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style:text-autospace="none" fo:text-align="justify" fo:line-height="0.25in" fo:margin-left="0.2958in" fo:text-indent="-0.2958in">
        <style:tab-stops/>
      </style:paragraph-properties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0" style:parent-style-name="預設段落字型" style:family="text">
      <style:text-properties style:font-name-asian="標楷體" style:text-scale="99%" style:letter-kerning="false" style:font-size-complex="14pt"/>
    </style:style>
    <style:style style:name="T61" style:parent-style-name="預設段落字型" style:family="text">
      <style:text-properties style:use-window-font-color="true" style:text-scale="99%" style:font-size-complex="14pt"/>
    </style:style>
    <style:style style:name="T62" style:parent-style-name="預設段落字型" style:family="text">
      <style:text-properties style:use-window-font-color="true" style:font-size-complex="14pt"/>
    </style:style>
    <style:style style:name="P63" style:parent-style-name="Default" style:list-style-name="LFO1" style:family="paragraph">
      <style:text-properties fo:font-weight="bold" style:font-weight-asian="bold" style:font-weight-complex="bold" style:use-window-font-color="true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0.7062in"/>
    </style:style>
    <style:style style:name="TableColumn69" style:family="table-column">
      <style:table-column-properties style:column-width="2.3652in"/>
    </style:style>
    <style:style style:name="Table64" style:family="table">
      <style:table-properties style:width="6.6152in" fo:margin-left="0.075in" table:align="left"/>
    </style:style>
    <style:style style:name="TableRow70" style:family="table-row">
      <style:table-row-properties style:min-row-height="0.6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Row83" style:family="table-row">
      <style:table-row-properties style:min-row-height="0.47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04" style:family="table-row">
      <style:table-row-properties style:min-row-height="0.479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vertical-align="auto"/>
      <style:text-properties fo:hyphenate="true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13" style:parent-style-name="內文" style:family="paragraph">
      <style:paragraph-properties fo:margin-top="0.125in" fo:line-height="0.2083in"/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fo:line-height="0.2083in"/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fo:line-height="0.2083in"/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margin-left="0.3541in">
        <style:tab-stops/>
      </style:paragraph-properties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paragraph-properties fo:line-height="0.2083in" fo:text-indent="1.1666in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paragraph-properties fo:line-height="0.2083in" fo:margin-left="1.0833in" fo:text-inden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P137" style:parent-style-name="內文" style:family="paragraph">
      <style:paragraph-properties fo:line-height="0.2083in"/>
      <style:text-properties style:font-name="標楷體" style:font-name-asian="標楷體" style:font-weight-complex="bold" style:font-size-complex="12pt"/>
    </style:style>
    <style:style style:name="P138" style:parent-style-name="清單段落" style:list-style-name="LFO1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39" style:parent-style-name="內文" style:list-style-name="LFO1" style:family="paragraph">
      <style:paragraph-properties fo:line-height="0.2083in"/>
      <style:text-properties style:font-name="標楷體" style:font-name-asian="標楷體" style:font-weight-complex="bold" style:font-size-complex="12pt"/>
    </style:style>
    <style:style style:name="P14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42" style:family="table-column">
      <style:table-column-properties style:column-width="1.6625in"/>
    </style:style>
    <style:style style:name="TableColumn143" style:family="table-column">
      <style:table-column-properties style:column-width="4.6916in"/>
    </style:style>
    <style:style style:name="Table141" style:family="table">
      <style:table-properties style:width="6.3541in" fo:margin-left="0in" table:align="center"/>
    </style:style>
    <style:style style:name="TableRow144" style:family="table-row">
      <style:table-row-properties style:min-row-height="0.3736in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1944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888in"/>
    </style:style>
    <style:style style:name="TableCell1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944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 fo:text-align="justify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847in"/>
    </style:style>
    <style:style style:name="TableCell1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944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widows="2" fo:orphans="2" fo:text-align="justify"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P192" style:parent-style-name="內文" style:family="paragraph">
      <style:text-properties style:font-name="標楷體" style:font-name-asian="標楷體" style:font-weight-complex="bold" style:font-size-complex="12pt"/>
    </style:style>
    <style:style style:name="P193" style:parent-style-name="內文" style:family="paragraph"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line-height="0.2777in" fo:text-indent="0.3333in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style:snap-to-layout-grid="false" fo:line-height="0.2777in" fo:text-indent="0.333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777in" fo:text-indent="0.333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style:snap-to-layout-grid="false" fo:line-height="0.2777in" fo:text-indent="0.333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777in" fo:margin-left="0.8333in" fo:text-indent="-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P229" style:parent-style-name="Default" style:family="paragraph">
      <style:paragraph-properties fo:line-height="0.2777in" fo:text-indent="0.3333in"/>
    </style:style>
    <style:style style:name="T230" style:parent-style-name="預設段落字型" style:family="text">
      <style:text-properties style:use-window-font-color="true"/>
    </style:style>
    <style:style style:name="T231" style:parent-style-name="預設段落字型" style:family="text">
      <style:text-properties style:font-weight-complex="bold"/>
    </style:style>
    <style:style style:name="T232" style:parent-style-name="預設段落字型" style:family="text">
      <style:text-properties style:font-name-complex="新細明體"/>
    </style:style>
    <style:style style:name="T233" style:parent-style-name="預設段落字型" style:family="text">
      <style:text-properties style:font-name-complex="新細明體"/>
    </style:style>
    <style:style style:name="T234" style:parent-style-name="預設段落字型" style:family="text">
      <style:text-properties style:font-name-complex="新細明體"/>
    </style:style>
    <style:style style:name="P235" style:parent-style-name="內文" style:family="paragraph">
      <style:paragraph-properties fo:widows="2" fo:orphans="2" fo:margin-top="0.0416in" fo:margin-bottom="0.0416in"/>
      <style:text-properties style:font-name="標楷體" style:font-name-asian="標楷體" style:font-weight-complex="bold" style:font-size-complex="12pt"/>
    </style:style>
    <style:style style:name="P236" style:parent-style-name="內文" style:family="paragraph">
      <style:paragraph-properties fo:widows="2" fo:orphans="2" fo:margin-top="0.0416in" fo:margin-bottom="0.0416in"/>
      <style:text-properties style:font-name="標楷體" style:font-name-asian="標楷體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242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3" style:parent-style-name="內文" style:family="paragraph"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text-properties style:font-name="標楷體" style:font-name-asian="標楷體" style:font-weight-complex="bold" style:font-size-complex="12pt"/>
    </style:style>
    <style:style style:name="P245" style:parent-style-name="內文" style:family="paragraph">
      <style:text-properties style:font-name="標楷體" style:font-name-asian="標楷體" style:font-weight-complex="bold" style:font-size-complex="12pt"/>
    </style:style>
    <style:style style:name="P246" style:parent-style-name="內文" style:family="paragraph">
      <style:text-properties style:font-name="標楷體" style:font-name-asian="標楷體" style:font-weight-complex="bold" style:font-size-complex="12pt"/>
    </style:style>
    <style:style style:name="P247" style:parent-style-name="內文" style:family="paragraph">
      <style:text-properties style:font-name="標楷體" style:font-name-asian="標楷體" style:font-weight-complex="bold" style:font-size-complex="12pt"/>
    </style:style>
    <style:style style:name="P248" style:parent-style-name="內文" style:family="paragraph">
      <style:text-properties style:font-name="標楷體" style:font-name-asian="標楷體" style:font-weight-complex="bold" style:font-size-complex="12pt"/>
    </style:style>
    <style:style style:name="TableColumn250" style:family="table-column">
      <style:table-column-properties style:column-width="1in"/>
    </style:style>
    <style:style style:name="TableColumn251" style:family="table-column">
      <style:table-column-properties style:column-width="5.5625in"/>
    </style:style>
    <style:style style:name="Table249" style:family="table">
      <style:table-properties style:width="6.5625in" fo:margin-left="0.32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style:use-window-font-color="true" fo:font-size="11.5pt" style:font-size-asian="11.5pt" style:font-size-complex="11.5pt"/>
    </style:style>
    <style:style style:name="T258" style:parent-style-name="預設段落字型" style:family="text">
      <style:text-properties style:use-window-font-color="true" fo:font-size="11.5pt" style:font-size-asian="11.5pt" style:font-size-complex="11.5pt"/>
    </style:style>
    <style:style style:name="T259" style:parent-style-name="預設段落字型" style:family="text">
      <style:text-properties style:use-window-font-color="true" fo:font-size="11.5pt" style:font-size-asian="11.5pt" style:font-size-complex="11.5pt"/>
    </style:style>
    <style:style style:name="T260" style:parent-style-name="預設段落字型" style:family="text">
      <style:text-properties style:use-window-font-color="true" fo:font-size="11.5pt" style:font-size-asian="11.5pt" style:font-size-complex="11.5pt" fo:background-color="#FFFFFF"/>
    </style:style>
    <style:style style:name="T261" style:parent-style-name="預設段落字型" style:family="text">
      <style:text-properties style:use-window-font-color="true" fo:font-size="11.5pt" style:font-size-asian="11.5pt" style:font-size-complex="11.5pt" fo:background-color="#FFFFFF"/>
    </style:style>
    <style:style style:name="T262" style:parent-style-name="預設段落字型" style:family="text">
      <style:text-properties style:use-window-font-color="true" fo:font-size="11.5pt" style:font-size-asian="11.5pt" style:font-size-complex="11.5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7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5" style:parent-style-name="清單段落" style:family="paragraph">
      <style:paragraph-properties fo:margin-top="0.125in" fo:margin-left="0in" fo:text-indent="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89" style:family="table-column">
      <style:table-column-properties style:column-width="1.4236in"/>
    </style:style>
    <style:style style:name="TableColumn290" style:family="table-column">
      <style:table-column-properties style:column-width="5.1388in"/>
    </style:style>
    <style:style style:name="Table288" style:family="table">
      <style:table-properties style:width="6.5625in" fo:margin-left="0.325in" table:align="left"/>
    </style:style>
    <style:style style:name="TableRow291" style:family="table-row">
      <style:table-row-properties style:min-row-height="0.490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495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ableRow315" style:family="table-row">
      <style:table-row-properties style:min-row-height="0.489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line-height="0.2083in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margin-top="0.125in"/>
    </style:style>
    <style:style style:name="T328" style:parent-style-name="預設段落字型" style:family="text">
      <style:text-properties style:font-name="標楷體" style:font-name-asian="標楷體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P332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33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weight-complex="bold" style:font-size-complex="12pt"/>
    </style:style>
    <style:style style:name="P334" style:parent-style-name="內文" style:family="paragraph">
      <style:paragraph-properties fo:widows="2" fo:orphans="2" fo:line-height="0.2361in" fo:background-color="#FFFFFF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text-properties style:font-name="標楷體" style:font-name-asian="標楷體" style:font-weight-complex="bold" style:font-size-complex="12pt"/>
    </style:style>
    <style:style style:name="P339" style:parent-style-name="內文" style:family="paragraph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weight-complex="bold" style:font-size-complex="12pt"/>
    </style:style>
    <style:style style:name="P349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50" style:parent-style-name="內文" style:family="paragraph">
      <style:text-properties style:font-name="標楷體" style:font-name-asian="標楷體" style:font-weight-complex="bold" style:font-size-complex="12pt"/>
    </style:style>
    <style:style style:name="TableColumn352" style:family="table-column">
      <style:table-column-properties style:column-width="1.7298in"/>
    </style:style>
    <style:style style:name="TableColumn353" style:family="table-column">
      <style:table-column-properties style:column-width="4.75in"/>
    </style:style>
    <style:style style:name="Table351" style:family="table">
      <style:table-properties style:width="6.479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margin-top="0.125in"/>
    </style:style>
    <style:style style:name="T412" style:parent-style-name="預設段落字型" style:family="text">
      <style:text-properties style:font-name="標楷體"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內文" style:family="paragraph">
      <style:text-properties style:font-name="標楷體" style:font-name-asian="標楷體" style:font-weight-complex="bold" style:font-size-complex="12pt"/>
    </style:style>
    <style:style style:name="P424" style:parent-style-name="內文" style:family="paragraph">
      <style:text-properties style:font-name="標楷體" style:font-name-asian="標楷體" style:font-weight-complex="bold" style:font-size-complex="12pt"/>
    </style:style>
    <style:style style:name="TableColumn426" style:family="table-column">
      <style:table-column-properties style:column-width="1.9687in"/>
    </style:style>
    <style:style style:name="TableColumn427" style:family="table-column">
      <style:table-column-properties style:column-width="4.5576in"/>
    </style:style>
    <style:style style:name="Table425" style:family="table">
      <style:table-properties style:width="6.5263in" fo:margin-left="0.1736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5" style:parent-style-name="清單段落" style:family="paragraph">
      <style:text-properties style:font-name="標楷體" style:font-name-asian="標楷體" style:font-name-complex="新細明體" style:letter-kerning="false"/>
    </style:style>
    <style:style style:name="P446" style:parent-style-name="清單段落" style:family="paragraph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48" style:parent-style-name="預設段落字型" style:family="text">
      <style:text-properties style:font-name="標楷體" style:font-name-asian="標楷體" style:font-weight-complex="bold" style:font-size-complex="12pt"/>
    </style:style>
    <style:style style:name="T449" style:parent-style-name="預設段落字型" style:family="text">
      <style:text-properties style:font-name="標楷體" style:font-name-asian="標楷體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P452" style:parent-style-name="內文" style:family="paragraph">
      <style:text-properties style:font-name="標楷體" style:font-name-asian="標楷體" style:font-weight-complex="bold" style:font-size-complex="12pt"/>
    </style:style>
    <style:style style:name="P453" style:parent-style-name="內文" style:family="paragraph">
      <style:text-properties style:font-name="標楷體" style:font-name-asian="標楷體" style:font-weight-complex="bold" style:font-size-complex="12pt"/>
    </style:style>
    <style:style style:name="P454" style:parent-style-name="內文" style:family="paragraph">
      <style:text-properties style:font-name="標楷體" style:font-name-asian="標楷體" style:font-weight-complex="bold" style:font-size-complex="12pt"/>
    </style:style>
    <style:style style:name="P455" style:parent-style-name="內文" style:family="paragraph">
      <style:text-properties style:font-name="標楷體" style:font-name-asian="標楷體" style:font-weight-complex="bold" fo:color="#FF0000" style:font-size-complex="12pt"/>
    </style:style>
    <style:style style:name="P456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57" style:parent-style-name="內文" style:family="paragraph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weight-complex="bold" style:font-size-complex="12pt"/>
    </style:style>
    <style:style style:name="P461" style:parent-style-name="內文" style:family="paragraph">
      <style:text-properties style:font-name="標楷體" style:font-name-asian="標楷體" style:font-weight-complex="bold" style:font-size-complex="12pt"/>
    </style:style>
    <style:style style:name="P462" style:parent-style-name="內文" style:family="paragraph">
      <style:text-properties style:font-name="標楷體" style:font-name-asian="標楷體" style:font-weight-complex="bold" style:font-size-complex="12pt"/>
    </style:style>
    <style:style style:name="P463" style:parent-style-name="內文" style:family="paragraph">
      <style:text-properties style:font-name="標楷體" style:font-name-asian="標楷體" style:font-weight-complex="bold" style:font-size-complex="12pt"/>
    </style:style>
    <style:style style:name="P464" style:parent-style-name="內文" style:family="paragraph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weight-complex="bold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weight-complex="bold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T489" style:parent-style-name="預設段落字型" style:family="text">
      <style:text-properties style:font-name="標楷體" style:font-name-asian="標楷體" style:font-weight-complex="bold" style:font-size-complex="12pt"/>
    </style:style>
    <style:style style:name="T490" style:parent-style-name="預設段落字型" style:family="text">
      <style:text-properties style:font-name="標楷體" style:font-name-asian="標楷體" style:font-weight-complex="bold" style:font-size-complex="12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weight-complex="bold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weight-complex="bold" style:font-size-complex="12pt"/>
    </style:style>
    <style:style style:name="P502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03" style:parent-style-name="內文" style:family="paragraph">
      <style:paragraph-properties fo:break-before="page"/>
      <style:text-properties style:font-name="標楷體" style:font-name-asian="標楷體"/>
    </style:style>
    <style:style style:name="P504" style:parent-style-name="內文" style:family="paragraph">
      <style:paragraph-properties fo:widows="2" fo:orphans="2" fo:text-align="center" fo:line-height="0.3055in" fo:text-indent="0.2666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widows="2" fo:orphans="2" style:line-break="normal" fo:text-align="end" fo:line-height="0.3055in" fo:text-indent="0.2131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 style:font-size-complex="10pt"/>
    </style:style>
    <style:style style:name="T5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0pt"/>
    </style:style>
    <style:style style:name="TableColumn518" style:family="table-column">
      <style:table-column-properties style:column-width="0.4972in"/>
    </style:style>
    <style:style style:name="TableColumn519" style:family="table-column">
      <style:table-column-properties style:column-width="0.8756in"/>
    </style:style>
    <style:style style:name="TableColumn520" style:family="table-column">
      <style:table-column-properties style:column-width="1.9062in"/>
    </style:style>
    <style:style style:name="TableColumn521" style:family="table-column">
      <style:table-column-properties style:column-width="0.7541in"/>
    </style:style>
    <style:style style:name="TableColumn522" style:family="table-column">
      <style:table-column-properties style:column-width="0.9881in"/>
    </style:style>
    <style:style style:name="TableColumn523" style:family="table-column">
      <style:table-column-properties style:column-width="1.7652in"/>
    </style:style>
    <style:style style:name="Table517" style:family="table">
      <style:table-properties style:width="6.7868in" fo:margin-left="0in" table:align="center"/>
    </style:style>
    <style:style style:name="TableRow524" style:family="table-row">
      <style:table-row-properties style:min-row-height="0.4625in" fo:keep-together="always"/>
    </style:style>
    <style:style style:name="TableCell52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52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5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-asian="標楷體"/>
    </style:style>
    <style:style style:name="TableCell5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3055in"/>
      <style:text-properties style:font-name-asian="標楷體"/>
    </style:style>
    <style:style style:name="TableCell53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3055in"/>
      <style:text-properties style:font-name-asian="標楷體"/>
    </style:style>
    <style:style style:name="TableCell53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3055in"/>
      <style:text-properties style:font-name-asian="標楷體"/>
    </style:style>
    <style:style style:name="TableRow536" style:family="table-row">
      <style:table-row-properties style:min-row-height="0.4034in" fo:keep-together="always"/>
    </style:style>
    <style:style style:name="P537" style:parent-style-name="內文" style:family="paragraph">
      <style:paragraph-properties fo:widows="2" fo:orphans="2"/>
      <style:text-properties style:font-name-asian="標楷體"/>
    </style:style>
    <style:style style:name="TableCell5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-asian="標楷體"/>
    </style:style>
    <style:style style:name="TableCell5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3055in"/>
      <style:text-properties style:font-name-asian="標楷體"/>
    </style:style>
    <style:style style:name="TableCell5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055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-asian="標楷體"/>
    </style:style>
    <style:style style:name="TableRow546" style:family="table-row">
      <style:table-row-properties style:min-row-height="0.5076in" fo:keep-together="always"/>
    </style:style>
    <style:style style:name="P547" style:parent-style-name="內文" style:family="paragraph">
      <style:paragraph-properties fo:widows="2" fo:orphans="2"/>
      <style:text-properties style:font-name-asian="標楷體"/>
    </style:style>
    <style:style style:name="TableCell5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-asian="標楷體"/>
    </style:style>
    <style:style style:name="TableRow555" style:family="table-row">
      <style:table-row-properties style:min-row-height="0.4479in" fo:keep-together="always"/>
    </style:style>
    <style:style style:name="P556" style:parent-style-name="內文" style:family="paragraph">
      <style:paragraph-properties fo:widows="2" fo:orphans="2"/>
      <style:text-properties style:font-name-asian="標楷體"/>
    </style:style>
    <style:style style:name="TableCell5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-asian="標楷體"/>
    </style:style>
    <style:style style:name="TableRow561" style:family="table-row">
      <style:table-row-properties style:min-row-height="0.4583in" fo:keep-together="always"/>
    </style:style>
    <style:style style:name="TableCell56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/>
      <style:text-properties style:font-name-asian="標楷體"/>
    </style:style>
    <style:style style:name="TableCell5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3055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0" style:family="table-row">
      <style:table-row-properties style:min-row-height="0.6048in" fo:keep-together="always"/>
    </style:style>
    <style:style style:name="TableCell57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055in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3055in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3055in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min-row-height="0.5152in"/>
    </style:style>
    <style:style style:name="TableCell58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-asian="標楷體"/>
    </style:style>
    <style:style style:name="TableCell58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86" style:family="table-row">
      <style:table-row-properties style:min-row-height="0.4895in"/>
    </style:style>
    <style:style style:name="P587" style:parent-style-name="內文" style:family="paragraph">
      <style:paragraph-properties fo:widows="2" fo:orphans="2"/>
      <style:text-properties style:font-name-asian="標楷體"/>
    </style:style>
    <style:style style:name="TableCell58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90" style:family="table-row">
      <style:table-row-properties style:min-row-height="4.8416in" fo:keep-together="always"/>
    </style:style>
    <style:style style:name="TableCell59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-asian="標楷體"/>
    </style:style>
    <style:style style:name="TableCell59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3055in"/>
      <style:text-properties style:font-name-asian="標楷體"/>
    </style:style>
    <style:style style:name="P595" style:parent-style-name="內文" style:family="paragraph">
      <style:paragraph-properties fo:text-align="justify" fo:line-height="0.3055in"/>
      <style:text-properties style:font-name-asian="標楷體"/>
    </style:style>
    <style:style style:name="P596" style:parent-style-name="內文" style:family="paragraph">
      <style:paragraph-properties fo:text-align="justify" fo:line-height="0.3055in"/>
      <style:text-properties style:font-name-asian="標楷體"/>
    </style:style>
    <style:style style:name="P597" style:parent-style-name="內文" style:family="paragraph">
      <style:paragraph-properties fo:text-align="justify" fo:line-height="0.3055in"/>
      <style:text-properties style:font-name-asian="標楷體"/>
    </style:style>
    <style:style style:name="P598" style:parent-style-name="內文" style:family="paragraph">
      <style:paragraph-properties fo:text-align="justify" fo:line-height="0.3055in"/>
      <style:text-properties style:font-name-asian="標楷體"/>
    </style:style>
    <style:style style:name="P599" style:parent-style-name="內文" style:family="paragraph">
      <style:paragraph-properties fo:text-align="justify" fo:line-height="0.3055in"/>
      <style:text-properties style:font-name-asian="標楷體"/>
    </style:style>
    <style:style style:name="P600" style:parent-style-name="內文" style:family="paragraph">
      <style:paragraph-properties fo:text-align="justify" fo:line-height="0.3055in"/>
      <style:text-properties style:font-name-asian="標楷體"/>
    </style:style>
    <style:style style:name="P601" style:parent-style-name="內文" style:family="paragraph">
      <style:paragraph-properties fo:text-align="justify" fo:line-height="0.3055in"/>
      <style:text-properties style:font-name-asian="標楷體"/>
    </style:style>
    <style:style style:name="P602" style:parent-style-name="內文" style:family="paragraph">
      <style:paragraph-properties fo:text-align="justify" fo:line-height="0.3055in"/>
      <style:text-properties style:font-name-asian="標楷體"/>
    </style:style>
    <style:style style:name="P603" style:parent-style-name="內文" style:family="paragraph">
      <style:paragraph-properties fo:text-align="justify" fo:line-height="0.3055in"/>
      <style:text-properties style:font-name-asian="標楷體"/>
    </style:style>
    <style:style style:name="P604" style:parent-style-name="內文" style:family="paragraph">
      <style:paragraph-properties fo:text-align="justify" fo:line-height="0.3055in"/>
      <style:text-properties style:font-name-asian="標楷體"/>
    </style:style>
    <style:style style:name="P605" style:parent-style-name="內文" style:family="paragraph">
      <style:paragraph-properties fo:text-align="justify" fo:line-height="0.3055in"/>
      <style:text-properties style:font-name-asian="標楷體"/>
    </style:style>
    <style:style style:name="P606" style:parent-style-name="內文" style:family="paragraph">
      <style:paragraph-properties fo:text-align="justify" fo:line-height="0.3055in"/>
      <style:text-properties style:font-name-asian="標楷體"/>
    </style:style>
    <style:style style:name="P607" style:parent-style-name="內文" style:family="paragraph">
      <style:paragraph-properties fo:text-align="justify" fo:line-height="0.3055in"/>
      <style:text-properties style:font-name-asian="標楷體"/>
    </style:style>
    <style:style style:name="P60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611" style:family="table-column">
      <style:table-column-properties style:column-width="0.4972in"/>
    </style:style>
    <style:style style:name="TableColumn612" style:family="table-column">
      <style:table-column-properties style:column-width="0.4409in"/>
    </style:style>
    <style:style style:name="TableColumn613" style:family="table-column">
      <style:table-column-properties style:column-width="0.0923in"/>
    </style:style>
    <style:style style:name="TableColumn614" style:family="table-column">
      <style:table-column-properties style:column-width="1.7527in"/>
    </style:style>
    <style:style style:name="TableColumn615" style:family="table-column">
      <style:table-column-properties style:column-width="0.0201in"/>
    </style:style>
    <style:style style:name="TableColumn616" style:family="table-column">
      <style:table-column-properties style:column-width="0.6472in"/>
    </style:style>
    <style:style style:name="TableColumn617" style:family="table-column">
      <style:table-column-properties style:column-width="1.9673in"/>
    </style:style>
    <style:style style:name="TableColumn618" style:family="table-column">
      <style:table-column-properties style:column-width="0.0437in"/>
    </style:style>
    <style:style style:name="TableColumn619" style:family="table-column">
      <style:table-column-properties style:column-width="0.9402in"/>
    </style:style>
    <style:style style:name="TableColumn620" style:family="table-column">
      <style:table-column-properties style:column-width="0.7263in"/>
    </style:style>
    <style:style style:name="Table610" style:family="table">
      <style:table-properties style:width="7.1284in" fo:margin-left="0.0159in" table:align="left"/>
    </style:style>
    <style:style style:name="TableRow621" style:family="table-row">
      <style:table-row-properties style:min-row-height="0.3333in" fo:keep-together="always"/>
    </style:style>
    <style:style style:name="TableCell62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62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6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-asian="標楷體"/>
    </style:style>
    <style:style style:name="TableCell62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6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-asian="標楷體"/>
    </style:style>
    <style:style style:name="TableCell6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-asian="標楷體"/>
    </style:style>
    <style:style style:name="TableRow633" style:family="table-row">
      <style:table-row-properties style:min-row-height="0.3437in" fo:keep-together="always"/>
    </style:style>
    <style:style style:name="P634" style:parent-style-name="內文" style:family="paragraph">
      <style:paragraph-properties fo:widows="2" fo:orphans="2"/>
      <style:text-properties style:font-name-asian="標楷體"/>
    </style:style>
    <style:style style:name="TableCell6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3055in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3055in"/>
      <style:text-properties style:font-name-asian="標楷體"/>
    </style:style>
    <style:style style:name="TableRow644" style:family="table-row">
      <style:table-row-properties style:min-row-height="0.3034in" fo:keep-together="always"/>
    </style:style>
    <style:style style:name="P645" style:parent-style-name="內文" style:family="paragraph">
      <style:paragraph-properties fo:widows="2" fo:orphans="2"/>
      <style:text-properties style:font-name-asian="標楷體"/>
    </style:style>
    <style:style style:name="TableCell6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-asian="標楷體"/>
    </style:style>
    <style:style style:name="TableCell6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3055in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3055in"/>
      <style:text-properties style:font-name-asian="標楷體"/>
    </style:style>
    <style:style style:name="TableRow654" style:family="table-row">
      <style:table-row-properties style:min-row-height="0.3041in" fo:keep-together="always"/>
    </style:style>
    <style:style style:name="P655" style:parent-style-name="內文" style:family="paragraph">
      <style:paragraph-properties fo:widows="2" fo:orphans="2"/>
      <style:text-properties style:font-name-asian="標楷體"/>
    </style:style>
    <style:style style:name="TableCell6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-asian="標楷體"/>
    </style:style>
    <style:style style:name="TableCell6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055in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3055in"/>
      <style:text-properties style:font-name-asian="標楷體"/>
    </style:style>
    <style:style style:name="TableRow664" style:family="table-row">
      <style:table-row-properties style:min-row-height="0.3166in" fo:keep-together="always"/>
    </style:style>
    <style:style style:name="P665" style:parent-style-name="內文" style:family="paragraph">
      <style:paragraph-properties fo:widows="2" fo:orphans="2"/>
      <style:text-properties style:font-name-asian="標楷體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-asian="標楷體"/>
    </style:style>
    <style:style style:name="TableCell6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-asian="標楷體"/>
    </style:style>
    <style:style style:name="TableCell6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3055in"/>
      <style:text-properties style:font-name-asian="標楷體"/>
    </style:style>
    <style:style style:name="TableCell67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3055in"/>
      <style:text-properties style:font-name-asian="標楷體"/>
    </style:style>
    <style:style style:name="TableRow674" style:family="table-row">
      <style:table-row-properties style:min-row-height="0.3166in" fo:keep-together="always"/>
    </style:style>
    <style:style style:name="P675" style:parent-style-name="內文" style:family="paragraph">
      <style:paragraph-properties fo:widows="2" fo:orphans="2"/>
      <style:text-properties style:font-name-asian="標楷體"/>
    </style:style>
    <style:style style:name="TableCell6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/>
    </style:style>
    <style:style style:name="TableCell6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-asian="標楷體"/>
    </style:style>
    <style:style style:name="TableCell6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3055in"/>
      <style:text-properties style:font-name-asian="標楷體"/>
    </style:style>
    <style:style style:name="TableCell68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3055in"/>
      <style:text-properties style:font-name-asian="標楷體"/>
    </style:style>
    <style:style style:name="TableRow684" style:family="table-row">
      <style:table-row-properties style:min-row-height="1.3312in" fo:keep-together="always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-asian="標楷體"/>
    </style:style>
    <style:style style:name="P687" style:parent-style-name="內文" style:family="paragraph">
      <style:paragraph-properties fo:text-align="center" fo:line-height="0.3055in"/>
      <style:text-properties style:font-name-asian="標楷體"/>
    </style:style>
    <style:style style:name="P688" style:parent-style-name="內文" style:family="paragraph">
      <style:paragraph-properties fo:text-align="center" fo:line-height="0.3055in"/>
      <style:text-properties style:font-name-asian="標楷體"/>
    </style:style>
    <style:style style:name="P689" style:parent-style-name="內文" style:family="paragraph">
      <style:paragraph-properties fo:text-align="center" fo:line-height="0.3055in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7" style:parent-style-name="內文" style:family="paragraph">
      <style:paragraph-properties fo:line-height="0.2777in"/>
      <style:text-properties style:font-name-asian="標楷體"/>
    </style:style>
    <style:style style:name="TableRow698" style:family="table-row">
      <style:table-row-properties style:min-row-height="0.9916in" fo:keep-together="always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-asian="標楷體"/>
    </style:style>
    <style:style style:name="P701" style:parent-style-name="內文" style:family="paragraph">
      <style:paragraph-properties fo:text-align="center" fo:line-height="0.2222in"/>
      <style:text-properties style:font-name-asian="標楷體"/>
    </style:style>
    <style:style style:name="P702" style:parent-style-name="內文" style:family="paragraph">
      <style:paragraph-properties fo:text-align="center" fo:line-height="0.2222in"/>
      <style:text-properties style:font-name-asian="標楷體"/>
    </style:style>
    <style:style style:name="P703" style:parent-style-name="內文" style:family="paragraph">
      <style:paragraph-properties fo:text-align="center" fo:line-height="0.2222in"/>
      <style:text-properties style:font-name-asian="標楷體"/>
    </style:style>
    <style:style style:name="P704" style:parent-style-name="內文" style:family="paragraph">
      <style:paragraph-properties fo:text-align="center" fo:line-height="0.2222in"/>
      <style:text-properties style:font-name-asian="標楷體"/>
    </style:style>
    <style:style style:name="P705" style:parent-style-name="內文" style:family="paragraph">
      <style:paragraph-properties fo:text-align="center" fo:line-height="0.2222in"/>
      <style:text-properties style:font-name-asian="標楷體"/>
    </style:style>
    <style:style style:name="P706" style:parent-style-name="內文" style:family="paragraph">
      <style:paragraph-properties fo:text-align="center" fo:line-height="0.2222in"/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70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71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71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712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text-align="justify" fo:margin-top="0.125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ableRow720" style:family="table-row">
      <style:table-row-properties style:min-row-height="0.2111in" fo:keep-together="always"/>
    </style:style>
    <style:style style:name="TableCell72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2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Row731" style:family="table-row">
      <style:table-row-properties style:row-height="0.3152in" fo:keep-together="always"/>
    </style:style>
    <style:style style:name="P73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7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Cell7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43" style:family="table-row">
      <style:table-row-properties style:row-height="0.3152in" fo:keep-together="always"/>
    </style:style>
    <style:style style:name="P744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7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Cell7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58" style:family="table-row">
      <style:table-row-properties style:row-height="0.3152in" fo:keep-together="always"/>
    </style:style>
    <style:style style:name="P759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7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Cell7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3" style:family="table-row">
      <style:table-row-properties style:row-height="0.3152in" fo:keep-together="always"/>
    </style:style>
    <style:style style:name="P774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7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Cell7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87" style:family="table-row">
      <style:table-row-properties style:row-height="0.3152in" fo:keep-together="always"/>
    </style:style>
    <style:style style:name="P788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7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Cell7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96" style:family="table-row">
      <style:table-row-properties style:row-height="0.3152in" fo:keep-together="always"/>
    </style:style>
    <style:style style:name="P797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7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標楷體" style:font-name-asian="標楷體" style:font-weight-complex="bold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Cell8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11" style:family="table-row">
      <style:table-row-properties style:row-height="0.3152in" fo:keep-together="always"/>
    </style:style>
    <style:style style:name="P81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8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Cell8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24" style:family="table-row">
      <style:table-row-properties style:row-height="0.3152in" fo:keep-together="always"/>
    </style:style>
    <style:style style:name="P825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8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Cell8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33" style:family="table-row">
      <style:table-row-properties style:row-height="0.3152in" fo:keep-together="always"/>
    </style:style>
    <style:style style:name="P834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8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</style:style>
    <style:style style:name="TableCell8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Cell8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42" style:family="table-row">
      <style:table-row-properties style:min-row-height="0.5847in" fo:keep-together="always"/>
    </style:style>
    <style:style style:name="TableCell84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5in" fo:margin-left="0.1284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fo:text-align="justify" fo:line-height="0.25in" fo:margin-left="0.1284in">
        <style:tab-stops/>
      </style:paragraph-properties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854" style:parent-style-name="內文" style:family="paragraph">
      <style:paragraph-properties fo:break-before="page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fo:text-align="center"/>
      <style:text-properties style:font-name="標楷體" style:font-name-asian="標楷體" style:font-weight-complex="bold" fo:font-size="48pt" style:font-size-asian="48pt" style:font-size-complex="48pt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858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MicrosoftJhengHeiRegular" fo:color="#000000" style:letter-kerning="false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style:font-name-complex="MicrosoftJhengHeiRegular" fo:color="#000000" style:letter-kerning="false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6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877" style:parent-style-name="內文" style:family="paragraph">
      <style:text-properties style:font-name="標楷體" style:font-name-asian="標楷體" fo:font-size="18pt" style:font-size-asian="18pt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88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8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94" style:parent-style-name="內文" style:family="paragraph">
      <style:text-properties style:font-name="標楷體" style:font-name-asian="標楷體" fo:font-size="14pt" style:font-size-asian="14pt"/>
    </style:style>
    <style:style style:name="P89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28pt" style:font-size-asian="28pt" style:font-size-complex="28pt" fo:hyphenate="true"/>
    </style:style>
    <style:style style:name="P896" style:parent-style-name="內文" style:family="paragraph">
      <style:paragraph-properties style:text-autospace="none" style:vertical-align="auto"/>
      <style:text-properties fo:hyphenate="true"/>
    </style:style>
    <style:style style:name="T89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5" style:parent-style-name="預設段落字型" style:family="text">
      <style:text-properties style:font-name="標楷體" style:font-name-asian="標楷體" style:font-name-complex="MicrosoftJhengHeiRegular" fo:color="#000000" style:letter-kerning="false" fo:font-size="18pt" style:font-size-asian="18pt" style:font-size-complex="18pt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0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1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91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3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柳營區柳營</text:span><text:span text:style-name="T6">國民小學</text:span><text:span text:style-name="T7">108</text:span><text:span text:style-name="T8">學年度</text:span><text:span text:style-name="T9">不分類巡迴輔導班代理教師</text:span><text:span text:style-name="T10">甄選簡章</text:span><text:span text:style-name="T11"><text:s text:c="2"/>108.07.26</text:span></text:p>
      <text:p text:style-name="P12">(一次公告分次招考)</text:p>
      <text:p text:style-name="P13"><text:span text:style-name="T14"><text:s text:c="66"/></text:span><text:span text:style-name="T15"><text:s/></text:span></text:p>
      <text:list text:style-name="LFO1" text:continue-numbering="true">
        <text:list-item>
          <text:p text:style-name="P16">依據</text:p>
        </text:list-item>
      </text:list>
      <text:p text:style-name="P17"><text:span text:style-name="T18">一、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中小</text:span><text:span text:style-name="T30">學兼</text:span><text:span text:style-name="T31">任</text:span><text:span text:style-name="T32">代</text:span><text:span text:style-name="T33">課</text:span><text:span text:style-name="T34">及</text:span><text:span text:style-name="T35">代</text:span><text:span text:style-name="T36">理</text:span><text:span text:style-name="T37">教師</text:span><text:span text:style-name="T38">聘任</text:span><text:span text:style-name="T39">辦</text:span><text:span text:style-name="T40">法</text:span><text:span text:style-name="T41">、</text:span><text:span text:style-name="T42">公</text:span><text:span text:style-name="T43">立</text:span><text:span text:style-name="T44">高</text:span><text:span text:style-name="T45">級中</text:span><text:span text:style-name="T46">等以</text:span><text:span text:style-name="T47">下</text:span><text:span text:style-name="T48">學</text:span><text:span text:style-name="T49">校</text:span><text:span text:style-name="T50">教師</text:span><text:span text:style-name="T51">甄</text:span><text:span text:style-name="T52">選</text:span><text:span text:style-name="T53">作</text:span><text:span text:style-name="T54">業</text:span><text:span text:style-name="T55">要</text:span><text:span text:style-name="T56">點</text:span><text:span text:style-name="T57">等有</text:span><text:span text:style-name="T58">關規</text:span><text:span text:style-name="T59">定</text:span><text:span text:style-name="T60">。</text:span></text:p>
      <text:p text:style-name="Default"><text:span text:style-name="T61">二、</text:span><text:span text:style-name="T62">臺南市中小學兼任代課及代理教師聘任補充規定。</text:span></text:p>
      <text:list text:style-name="LFO1" text:continue-numbering="true">
        <text:list-item>
          <text:p text:style-name="P63">甄選類別、錄取名額及聘期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類別</text:p>
          </table:table-cell>
          <table:table-cell table:style-name="TableCell73">
            <text:p text:style-name="P74">代理職缺</text:p>
          </table:table-cell>
          <table:table-cell table:style-name="TableCell75">
            <text:p text:style-name="P76">正取</text:p>
            <text:p text:style-name="P77">名額</text:p>
          </table:table-cell>
          <table:table-cell table:style-name="TableCell78">
            <text:p text:style-name="P79">備取</text:p>
            <text:p text:style-name="P80">名額</text:p>
          </table:table-cell>
          <table:table-cell table:style-name="TableCell81">
            <text:p text:style-name="P82">聘期</text:p>
          </table:table-cell>
        </table:table-row>
        <table:table-row table:style-name="TableRow83">
          <table:table-cell table:style-name="TableCell84">
            <text:p text:style-name="P85">借調缺</text:p>
          </table:table-cell>
          <table:table-cell table:style-name="TableCell86">
            <text:p text:style-name="P87"><text:span text:style-name="T88">不分類巡迴輔導班</text:span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10</text:span><text:span text:style-name="T96">8</text:span><text:span text:style-name="T97">/08/30-10</text:span><text:span text:style-name="T98">9</text:span><text:span text:style-name="T99">/07/01</text:span></text:p>
            <text:p text:style-name="P100"><text:span text:style-name="T101">(</text:span><text:span text:style-name="T102">實際期間以市府核定為準。</text:span><text:span text:style-name="T103">)</text:span></text:p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1.<text:s/></text:span><text:span text:style-name="T108">預計擔任本校</text:span><text:span text:style-name="T109">不分類巡迴輔導班</text:span><text:span text:style-name="T110">教師</text:span><text:span text:style-name="T111"><text:s/></text:span></text:p>
            <text:p text:style-name="P112">2.<text:s/>行政協助事項及支援巡迴教學依學校需求辦理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13">一、如代理原因消失時，應即無條件解聘。</text:p>
      <text:p text:style-name="P114"><text:s text:c="4"/>二、上述備取，以補足本次甄選應錄取之名額為限。如甄試成績未達80分，不予錄</text:p>
      <text:p text:style-name="P115"><text:s text:c="8"/>取，且經甄選委員會議決議後得予「從缺」，另備取名額得予酌減或取消。</text:p>
      <text:p text:style-name="P116"><text:span text:style-name="T117"><text:s text:c="4"/></text:span><text:span text:style-name="T118">三、</text:span><text:span text:style-name="T119">以上受聘教師需視學校需要協助行政工作，並配合學校辦理（參加）相關校內外教</text:span></text:p>
      <text:p text:style-name="P120"><text:s text:c="8"/>學活動(例如：導護、教學準備日、戶外教育、校慶、畢業典禮活動等)，及參加相關增能研習及學校重要會議。</text:p>
      <text:list text:style-name="LFO1" text:continue-numbering="true">
        <text:list-item>
          <text:p text:style-name="P121">公告時間、方式及簡章表件</text:p>
        </text:list-item>
      </text:list>
      <text:p text:style-name="P122">一、時間：108年7月26日（星期五）至<text:s/>108年7月31日（星期三<text:s/>）</text:p>
      <text:p text:style-name="P123"><text:span text:style-name="T124"><text:s text:c="4"/></text:span><text:span text:style-name="T125">二、方式：</text:span><text:span text:style-name="T126">公告於</text:span><text:span text:style-name="T127">本校網站</text:span><text:span text:style-name="T128">(</text:span><text:a xlink:href="https://www.lyes.tn.edu.tw/" office:target-frame-name="_top" xlink:show="replace"><text:span text:style-name="超連結">https://</text:span><text:span text:style-name="超連結">www.lyes.tn.edu.tw/</text:span></text:a><text:span text:style-name="T129">)</text:span></text:p>
      <text:p text:style-name="P130"><text:span text:style-name="T131">臺南市代課人力系統</text:span><text:span text:style-name="T132">(</text:span><text:a xlink:href="http://104.tn.edu.tw/Jlist.aspx" office:target-frame-name="_top" xlink:show="replace"><text:span text:style-name="超連結">http://104.t</text:span><text:bookmark-start text:name="_Hlt15037566"/><text:bookmark-start text:name="_Hlt15037567"/><text:span text:style-name="超連結">n</text:span><text:bookmark-end text:name="_Hlt15037566"/><text:bookmark-end text:name="_Hlt15037567"/><text:span text:style-name="超連結">.edu.tw/Jlist.aspx</text:span></text:a><text:span text:style-name="T133">)</text:span></text:p>
      <text:p text:style-name="P134"><text:span text:style-name="T135">臺南市教育局資訊中心（</text:span><text:a xlink:href="http://www.tn.edu.tw/index.htm" office:target-frame-name="_top" xlink:show="replace"><text:span text:style-name="超連結">http://www.tn.edu.tw/index.htm</text:span></text:a><text:span text:style-name="T136">）</text:span></text:p>
      <text:p text:style-name="P137"><text:s text:c="4"/>三、簡章表件：上開網站下載使用(簡章、報名表、切結書等)。</text:p>
      <text:list text:style-name="LFO1" text:continue-numbering="true">
        <text:list-item>
          <text:p text:style-name="P138">報名日期、地點、應繳交證件及方式：</text:p>
          <text:list text:continue-numbering="true">
            <text:list-item>
              <text:p text:style-name="P139">日期：採一次公告分次招考方式辦理，錄取人數額滿不再辦理第2或第3次招考，</text:p>
            </text:list-item>
          </text:list>
        </text:list-item>
      </text:list>
      <text:p text:style-name="P140"><text:s text:c="10"/>惟是否額滿，請自行查閱本校網站公告。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第</text:span><text:span text:style-name="T148">1</text:span><text:span text:style-name="T149">次報名時間</text:span></text:p>
          </table:table-cell>
          <table:table-cell table:style-name="TableCell150">
            <text:p text:style-name="P151"><text:span text:style-name="T152">108</text:span><text:span text:style-name="T153">年</text:span><text:span text:style-name="T154">7</text:span><text:span text:style-name="T155">月</text:span><text:span text:style-name="T156">29</text:span><text:span text:style-name="T157">日（星期一）</text:span><text:span text:style-name="T158">~108</text:span><text:span text:style-name="T159">年</text:span><text:span text:style-name="T160">7</text:span><text:span text:style-name="T161">月</text:span><text:span text:style-name="T162">31</text:span><text:span text:style-name="T163">日（星期三）</text:span></text:p>
            <text:p text:style-name="P164">每天上午9時~12時、下午2時~4時<text:s text:c="2"/>例假日不受理報名</text:p>
            <text:p text:style-name="P165"><text:span text:style-name="T166">（逾時恕不受理）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2</text:span><text:span text:style-name="T172">次報名時間</text:span></text:p>
          </table:table-cell>
          <table:table-cell table:style-name="TableCell173">
            <text:p text:style-name="P174">108年8月2日（星期五）上午9時~12時、下午2時~4時</text:p>
            <text:p text:style-name="P175"><text:span text:style-name="T176">（逾時恕不受理）</text:span></text:p>
          </table:table-cell>
        </table:table-row>
        <table:table-row table:style-name="TableRow177">
          <table:table-cell table:style-name="TableCell178">
            <text:p text:style-name="P179"><text:span text:style-name="T180">第</text:span><text:span text:style-name="T181">3</text:span><text:span text:style-name="T182">次報名時間</text:span></text:p>
          </table:table-cell>
          <table:table-cell table:style-name="TableCell183">
            <text:p text:style-name="P184">108年8月6日（星期五）上午9時~12時、下午2時~4時</text:p>
            <text:p text:style-name="P185"><text:span text:style-name="T186">（逾時恕不受理）</text:span></text:p>
          </table:table-cell>
        </table:table-row>
      </table:table>
      <text:p text:style-name="P187"><text:s text:c="4"/></text:p>
      <text:p text:style-name="內文"><text:span text:style-name="T188">二、地點：本校教務處。電話：</text:span><text:span text:style-name="T189">06-6222124#103</text:span><text:span text:style-name="T190">。</text:span><text:span text:style-name="T191">。</text:span></text:p>
      <text:p text:style-name="P192"><text:s text:c="4"/></text:p>
      <text:p text:style-name="P193">三、應繳交證件：</text:p>
      <text:p text:style-name="P194"><text:span text:style-name="T195">（一）</text:span><text:span text:style-name="T196">報名表</text:span><text:span text:style-name="T197">1</text:span><text:span text:style-name="T198">份</text:span></text:p>
      <text:soft-page-break/>
      <text:p text:style-name="P199"><text:span text:style-name="T200">（二）</text:span><text:span text:style-name="T201">國民身份證</text:span><text:span text:style-name="T202">正本查驗</text:span><text:span text:style-name="T203">,</text:span><text:span text:style-name="T204">影本</text:span><text:span text:style-name="T205">1</text:span><text:span text:style-name="T206">份</text:span></text:p>
      <text:p text:style-name="P207"><text:span text:style-name="T208">（三）</text:span><text:span text:style-name="T209">合格教師證（教程證書）</text:span><text:span text:style-name="T210">正本查驗</text:span><text:span text:style-name="T211">,</text:span><text:span text:style-name="T212">影本</text:span><text:span text:style-name="T213">1</text:span><text:span text:style-name="T214">份</text:span></text:p>
      <text:p text:style-name="P215"><text:span text:style-name="T216">（四）最高學歷證件正本查驗</text:span><text:span text:style-name="T217">,</text:span><text:span text:style-name="T218">影本</text:span><text:span text:style-name="T219">1</text:span><text:span text:style-name="T220">份</text:span></text:p>
      <text:p text:style-name="P221"><text:span text:style-name="T222">（五）</text:span><text:span text:style-name="T223">臺南市</text:span><text:span text:style-name="T224">108</text:span><text:span text:style-name="T225">學年度市立國民小學教師聯合甄選之成績單</text:span><text:span text:style-name="T226">（初試成績</text:span><text:span text:style-name="T227">60</text:span><text:span text:style-name="T228">分以上，第二、三次報名者得免附）</text:span></text:p>
      <text:p text:style-name="P229"><text:span text:style-name="T230">（六）</text:span><text:span text:style-name="T231">退伍令或免服役證明</text:span>正本查驗,<text:span text:style-name="T232">影本</text:span><text:span text:style-name="T233">1</text:span><text:span text:style-name="T234">份</text:span></text:p>
      <text:p text:style-name="P235"><text:s text:c="5"/>(七)切結書、委託書（有委託他人代為報名時需繳交，及受委託者之身分證件）。</text:p>
      <text:p text:style-name="P236"><text:s text:c="5"/>(八)甄選當天繳交試教教案（一式3份）。</text:p>
      <text:p text:style-name="內文"><text:span text:style-name="T237"><text:s text:c="4"/></text:span><text:span text:style-name="T238">四、方式：採親自或委託報名</text:span><text:span text:style-name="T239">(</text:span><text:span text:style-name="T240">註：委託報名者需填具委託書</text:span><text:span text:style-name="T241">)</text:span></text:p>
      <text:list text:style-name="LFO1" text:continue-numbering="true">
        <text:list-item>
          <text:p text:style-name="P242">報名資格：</text:p>
        </text:list-item>
      </text:list>
      <text:p text:style-name="P243"><text:s text:c="4"/>一、基本條件：</text:p>
      <text:p text:style-name="P244"><text:s text:c="5"/>（一）具中華民國國籍者（大陸地區人民來臺設有戶籍未滿10年者，不得參加甄選）。</text:p>
      <text:p text:style-name="P245"><text:s text:c="5"/>（二）無「教師法」第14條第1項各款之情事。</text:p>
      <text:p text:style-name="P246"><text:s text:c="5"/>（三）無「教育人員任用條例」第31條、第33條規定之情事。</text:p>
      <text:p text:style-name="P247"><text:s text:c="5"/>（四）以不適任教師資遣或退休者不得報考。</text:p>
      <text:p text:style-name="P248"><text:s text:c="4"/>二、資格條件：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第1次</text:p>
            <text:p text:style-name="P255">報名資格</text:p>
          </table:table-cell>
          <table:table-cell table:style-name="TableCell256">
            <text:p text:style-name="P257">1.具有「各該教育階段、科(類)合格教師證書」資格者，尚在有效期間者。</text:p>
            <text:p text:style-name="Default"><text:span text:style-name="T258">2.</text:span><text:span text:style-name="T259">同時列為臺南市</text:span><text:span text:style-name="T260">108</text:span><text:span text:style-name="T261">學年度</text:span><text:span text:style-name="T262">市立國民小學教師聯合甄選候用名冊者。</text:span></text:p>
          </table:table-cell>
        </table:table-row>
        <table:table-row table:style-name="TableRow263">
          <table:table-cell table:style-name="TableCell264">
            <text:p text:style-name="P265">第2次</text:p>
            <text:p text:style-name="P266">報名資格</text:p>
          </table:table-cell>
          <table:table-cell table:style-name="TableCell267">
            <text:p text:style-name="P268">1.具有「各該教育階段、科(類)合格教師證書」資格者，尚在有效期間者。</text:p>
            <text:p text:style-name="P269">2.或修畢師資職前教育課程，取得修畢證明書者。</text:p>
            <text:p text:style-name="P270"><text:span text:style-name="T271">3.</text:span><text:span text:style-name="T272">未具</text:span><text:span text:style-name="T273">臺南市</text:span><text:span text:style-name="T274">108</text:span><text:span text:style-name="T275">學年度</text:span><text:span text:style-name="T276">市立國民小學教師聯合甄選候用名冊者。</text:span></text:p>
          </table:table-cell>
        </table:table-row>
        <table:table-row table:style-name="TableRow277">
          <table:table-cell table:style-name="TableCell278">
            <text:p text:style-name="P279">第3次</text:p>
            <text:p text:style-name="P280">報名資格</text:p>
          </table:table-cell>
          <table:table-cell table:style-name="TableCell281">
            <text:p text:style-name="P282">1.具有「各該教育階段、科(類)合格教師證書」資格者，尚在有效期間者。</text:p>
            <text:p text:style-name="P283">2.或修畢師資職前教育課程，取得修畢證明書者。</text:p>
            <text:p text:style-name="P284">3.或大學以上畢業者。</text:p>
          </table:table-cell>
        </table:table-row>
      </table:table>
      <text:p text:style-name="P285"><text:span text:style-name="T286">三、</text:span><text:span text:style-name="T287">甄選日期及地點：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第1次招考</text:p>
            <text:p text:style-name="P294">甄選日期</text:p>
          </table:table-cell>
          <table:table-cell table:style-name="TableCell295">
            <text:p text:style-name="P296">108年08月01日（星期四）上午10時00分</text:p>
            <text:p text:style-name="P297"><text:span text:style-name="T298">（請於上午</text:span><text:span text:style-name="T299">9</text:span><text:span text:style-name="T300">時</text:span><text:span text:style-name="T301">50</text:span><text:span text:style-name="T302">分前至教務處報到）</text:span></text:p>
          </table:table-cell>
        </table:table-row>
        <table:table-row table:style-name="TableRow303">
          <table:table-cell table:style-name="TableCell304">
            <text:p text:style-name="P305">第2次招考</text:p>
            <text:p text:style-name="P306">甄選日期</text:p>
          </table:table-cell>
          <table:table-cell table:style-name="TableCell307">
            <text:p text:style-name="P308">108年08月05日(星期一）上午10時00分</text:p>
            <text:p text:style-name="P309"><text:span text:style-name="T310">（請於上午</text:span><text:span text:style-name="T311">9</text:span><text:span text:style-name="T312">時</text:span><text:span text:style-name="T313">50</text:span><text:span text:style-name="T314">分前至教務處報到）</text:span></text:p>
          </table:table-cell>
        </table:table-row>
        <table:table-row table:style-name="TableRow315">
          <table:table-cell table:style-name="TableCell316">
            <text:p text:style-name="P317">第3次招考</text:p>
            <text:p text:style-name="P318">甄選日期</text:p>
          </table:table-cell>
          <table:table-cell table:style-name="TableCell319">
            <text:p text:style-name="P320">108年08月07日（星期三）上午10時00分</text:p>
            <text:p text:style-name="P321"><text:span text:style-name="T322">（請於上午</text:span><text:span text:style-name="T323">9</text:span><text:span text:style-name="T324">時</text:span><text:span text:style-name="T325">50</text:span><text:span text:style-name="T326">分前至教務處報到）</text:span></text:p>
          </table:table-cell>
        </table:table-row>
      </table:table>
      <text:p text:style-name="P327"><text:span text:style-name="T328"><text:s text:c="4"/>◎</text:span><text:span text:style-name="T329">應試人員請於上述時間親自至本校</text:span><text:span text:style-name="T330">教務處</text:span><text:span text:style-name="T331">報到，逾時不得進入試場。</text:span></text:p>
      <text:list text:style-name="LFO1" text:continue-numbering="true">
        <text:list-item>
          <text:p text:style-name="P332">甄選方式及配分比例：</text:p>
        </text:list-item>
      </text:list>
      <text:p text:style-name="P333"><text:s text:c="3"/>一、試教(50%)：</text:p>
      <text:p text:style-name="P334"><text:span text:style-name="T335"><text:s text:c="5"/></text:span><text:span text:style-name="T336">（一）範圍：科目由考生自訂。</text:span></text:p>
      <text:p text:style-name="P337"><text:s text:c="5"/>（二）時間：每人10分鐘。<text:line-break/><text:s text:c="5"/>（三）試教現場無學生。</text:p>
      <text:soft-page-break/>
      <text:p text:style-name="P338"><text:s text:c="3"/>二、口試(50%)：</text:p>
      <text:p text:style-name="P339"><text:s text:c="4"/>（一）範圍：以教育理念、班級經營及教學知能為主。</text:p>
      <text:p text:style-name="內文"><text:span text:style-name="T340"><text:s text:c="4"/></text:span><text:span text:style-name="T341">（二）時間：每人</text:span><text:span text:style-name="T342">8</text:span><text:span text:style-name="T343">分鐘，</text:span><text:span text:style-name="T344">於試教應試完竣後隨即舉行。</text:span></text:p>
      <text:p text:style-name="內文"><text:span text:style-name="T345"><text:s text:c="3"/></text:span><text:span text:style-name="T346">三、總成績相同時，以</text:span><text:span text:style-name="T347">試教</text:span><text:span text:style-name="T348">成績高者優先錄取。</text:span></text:p>
      <text:list text:style-name="LFO1" text:continue-numbering="true">
        <text:list-item>
          <text:p text:style-name="P349">甄選結果公告、通知、成績複查及錄取報到：</text:p>
        </text:list-item>
      </text:list>
      <text:p text:style-name="P350"><text:s text:c="4"/>一、甄選結果公告：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第1次甄選結果公告</text:p>
          </table:table-cell>
          <table:table-cell table:style-name="TableCell357">
            <text:p text:style-name="P358"><text:span text:style-name="T359">108</text:span><text:span text:style-name="T360">年</text:span><text:span text:style-name="T361">08</text:span><text:span text:style-name="T362">月</text:span><text:span text:style-name="T363">01</text:span><text:span text:style-name="T364">日（星期四）</text:span><text:span text:style-name="T365">16</text:span><text:span text:style-name="T366">時前公告在本校網站及</text:span><text:span text:style-name="T367">臺南市教育資訊中心網站</text:span><text:span text:style-name="T368">並通知錄</text:span><text:span text:style-name="T369">(</text:span><text:span text:style-name="T370">備</text:span><text:span text:style-name="T371">)</text:span><text:span text:style-name="T372">取人員。</text:span></text:p>
          </table:table-cell>
        </table:table-row>
        <table:table-row table:style-name="TableRow373">
          <table:table-cell table:style-name="TableCell374">
            <text:p text:style-name="P375">第2次甄選結果公告</text:p>
          </table:table-cell>
          <table:table-cell table:style-name="TableCell376">
            <text:p text:style-name="P377"><text:span text:style-name="T378">108</text:span><text:span text:style-name="T379">年</text:span><text:span text:style-name="T380">08</text:span><text:span text:style-name="T381">月</text:span><text:span text:style-name="T382">05</text:span><text:span text:style-name="T383">日（星期一）</text:span><text:span text:style-name="T384">16</text:span><text:span text:style-name="T385">時前公告在本校網站及</text:span><text:span text:style-name="T386">臺南市教育資訊中心網站</text:span><text:span text:style-name="T387">並通知錄</text:span><text:span text:style-name="T388">(</text:span><text:span text:style-name="T389">備</text:span><text:span text:style-name="T390">)</text:span><text:span text:style-name="T391">取人員。</text:span></text:p>
          </table:table-cell>
        </table:table-row>
        <table:table-row table:style-name="TableRow392">
          <table:table-cell table:style-name="TableCell393">
            <text:p text:style-name="P394">第3次甄選結果公告</text:p>
          </table:table-cell>
          <table:table-cell table:style-name="TableCell395">
            <text:p text:style-name="P396"><text:span text:style-name="T397">108</text:span><text:span text:style-name="T398">年</text:span><text:span text:style-name="T399">08</text:span><text:span text:style-name="T400">月</text:span><text:span text:style-name="T401">07</text:span><text:span text:style-name="T402">日（星期三）</text:span><text:span text:style-name="T403">16</text:span><text:span text:style-name="T404">時前公告在本校網站及</text:span><text:span text:style-name="T405">臺南市教育資訊中心網站</text:span><text:span text:style-name="T406">並通知錄</text:span><text:span text:style-name="T407">(</text:span><text:span text:style-name="T408">備</text:span><text:span text:style-name="T409">)</text:span><text:span text:style-name="T410">取人員。</text:span></text:p>
          </table:table-cell>
        </table:table-row>
      </table:table>
      <text:p text:style-name="P411"><text:span text:style-name="T412"><text:s text:c="4"/></text:span><text:span text:style-name="T413">二、成績通知：</text:span><text:span text:style-name="T414">甄選當日</text:span><text:span text:style-name="T415">16</text:span><text:span text:style-name="T416">時前</text:span><text:span text:style-name="T417">以電話通知</text:span><text:span text:style-name="T418">錄</text:span><text:span text:style-name="T419">(</text:span><text:span text:style-name="T420">備</text:span><text:span text:style-name="T421">)</text:span><text:span text:style-name="T422">取人員。</text:span></text:p>
      <text:p text:style-name="P423"><text:s text:c="4"/>三、成績複查：<text:s/></text:p>
      <text:p text:style-name="P424"><text:s text:c="4"/>（一）成績複查時間：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第1次招考成績複查</text:p>
          </table:table-cell>
          <table:table-cell table:style-name="TableCell431">
            <text:p text:style-name="P432">108年08月02日（星期五）12時00分前</text:p>
          </table:table-cell>
        </table:table-row>
        <table:table-row table:style-name="TableRow433">
          <table:table-cell table:style-name="TableCell434">
            <text:p text:style-name="P435">第2次招考成績複查</text:p>
          </table:table-cell>
          <table:table-cell table:style-name="TableCell436">
            <text:p text:style-name="P437">108年08月06日（星期二）12時00分前</text:p>
          </table:table-cell>
        </table:table-row>
        <table:table-row table:style-name="TableRow438">
          <table:table-cell table:style-name="TableCell439">
            <text:p text:style-name="P440">第3次招考成績複查</text:p>
          </table:table-cell>
          <table:table-cell table:style-name="TableCell441">
            <text:p text:style-name="P442">108年08月08日（星期四）12時00分前</text:p>
          </table:table-cell>
        </table:table-row>
      </table:table>
      <text:p text:style-name="清單段落"><text:span text:style-name="T443">（二）</text:span><text:span text:style-name="T444">凡欲申請複查成績者，限本人或委託人（需攜帶委託書）親自於上述時間，至本</text:span></text:p>
      <text:p text:style-name="P445"><text:s text:c="6"/>校教務處以書面申請。【申請複查考試成績，不得要求提供參考答案，亦不得要</text:p>
      <text:p text:style-name="P446"><text:s text:c="6"/>求告知試教委員及口試委員之姓名或其他有關資料】。</text:p>
      <text:p text:style-name="內文"><text:span text:style-name="T447"><text:s text:c="3"/></text:span><text:span text:style-name="T448"><text:s/></text:span><text:span text:style-name="T449">四、錄取人員應於本校教師評審委員會審查通過後至人事室報到，第</text:span><text:span text:style-name="T450">1</text:span><text:span text:style-name="T451">次招考錄取人員</text:span></text:p>
      <text:p text:style-name="P452"><text:s text:c="8"/>時間於108年08月02日16時前、經第2次招考錄取人員時間於108年08月06</text:p>
      <text:p text:style-name="P453"><text:s text:c="8"/>日16時前、經第3次招考錄取人員時間於108年08月08日16時前報到，如逾期</text:p>
      <text:p text:style-name="P454"><text:s text:c="8"/>未報到者，即予取消應聘資格，並由備取人員依序遞補。</text:p>
      <text:p text:style-name="P455"/>
      <text:list text:style-name="LFO1" text:continue-numbering="true">
        <text:list-item>
          <text:p text:style-name="P456">其他：</text:p>
        </text:list-item>
      </text:list>
      <text:p text:style-name="P457"><text:s text:c="4"/>一、如遇天然災害或不可抗力之因素，而致上述日期需作變更，悉於本校網站<text:s/></text:p>
      <text:p text:style-name="內文"><text:span text:style-name="T458"><text:s text:c="8"/>(</text:span><text:a xlink:href="https://www.lyes.tn.edu.tw/" office:target-frame-name="_top" xlink:show="replace"><text:span text:style-name="超連結">https://www.lye</text:span><text:bookmark-start text:name="_Hlt15037551"/><text:bookmark-start text:name="_Hlt15037552"/><text:bookmark-start text:name="_Hlt15037553"/><text:span text:style-name="超連結">s</text:span><text:bookmark-end text:name="_Hlt15037551"/><text:bookmark-end text:name="_Hlt15037552"/><text:bookmark-end text:name="_Hlt15037553"/><text:span text:style-name="超連結">.tn.edu.tw/</text:span></text:a><text:span text:style-name="T459">)</text:span><text:span text:style-name="T460">首頁公告。</text:span></text:p>
      <text:p text:style-name="P461"><text:s text:c="4"/>二、應考人之基本條件、報名資格，如於聘任後發現偽造不實者，應予解聘，尚未聘任</text:p>
      <text:p text:style-name="P462"><text:s text:c="8"/>者，註銷錄取資格，如涉及刑責，應由應考人自行負責。</text:p>
      <text:p text:style-name="P463"><text:s text:c="4"/>三、錄取人員應繳交公立醫院體格檢查表<text:s/>(含胸部X光檢查合格證明)，不合格者取消</text:p>
      <text:p text:style-name="P464"><text:s text:c="8"/>錄取資格，不得異議。</text:p>
      <text:p text:style-name="內文"><text:span text:style-name="T465"><text:s text:c="4"/></text:span><text:span text:style-name="T466">四、錄</text:span><text:span text:style-name="T467">取聘任之代理教師於受聘期間，應享之權利與義務，</text:span><text:span text:style-name="T468">則依教育部訂定發布之</text:span></text:p>
      <text:p text:style-name="內文"><text:span text:style-name="T469"><text:s text:c="7"/></text:span><text:span text:style-name="T470">「中小學兼任代課及代理教師聘任辦法」第</text:span><text:span text:style-name="T471">7</text:span><text:span text:style-name="T472">條、第</text:span><text:span text:style-name="T473">8</text:span><text:span text:style-name="T474">條</text:span><text:span text:style-name="T475">暨「臺南市中小學兼任代</text:span></text:p>
      <text:p text:style-name="內文"><text:span text:style-name="T476"><text:s text:c="8"/></text:span><text:span text:style-name="T477">課及代理教師聘任補充規定」等</text:span><text:span text:style-name="T478">相關規定</text:span><text:span text:style-name="T479">辦理。</text:span></text:p>
      <text:p text:style-name="內文"><text:span text:style-name="T480"><text:s text:c="4"/></text:span><text:span text:style-name="T481">五、申訴專線電話：</text:span><text:span text:style-name="T482">06-6222124#103</text:span><text:span text:style-name="T483"><text:s/>(</text:span><text:span text:style-name="T484">教務處</text:span><text:span text:style-name="T485">)<text:s/></text:span><text:span text:style-name="T486">信箱：</text:span><text:span text:style-name="T487">to1688@tn.edu.tw</text:span><text:span text:style-name="T488"><text:s text:c="2"/></text:span></text:p>
      <text:p text:style-name="內文"><text:span text:style-name="T489"><text:s text:c="4"/></text:span><text:span text:style-name="T490">六、身心障礙應考人考試之適當服務措施：</text:span><text:span text:style-name="T491">06-</text:span><text:span text:style-name="T492">6222124#103</text:span><text:span text:style-name="T493"><text:s/>(</text:span><text:span text:style-name="T494">教務處</text:span><text:span text:style-name="T495">)</text:span></text:p>
      <text:p text:style-name="內文"><text:span text:style-name="T496"><text:s text:c="4"/></text:span><text:span text:style-name="T497">七、考試相關事項：</text:span><text:span text:style-name="T498">06-6222124#103</text:span><text:span text:style-name="T499"><text:s/>(</text:span><text:span text:style-name="T500">教務處</text:span><text:span text:style-name="T501">)</text:span></text:p>
      <text:list text:style-name="LFO1" text:continue-numbering="true">
        <text:list-item>
          <text:p text:style-name="P502">本簡章如有未盡事宜，悉依有關法令規定辦理。</text:p>
        </text:list-item>
      </text:list>
      <text:soft-page-break/>
      <text:p text:style-name="P503">附件一</text:p>
      <text:p text:style-name="P504"><text:span text:style-name="T505">臺南市柳營區柳營國民小學</text:span><text:span text:style-name="T506">108</text:span><text:span text:style-name="T507">學年度長期代理教師甄選</text:span><text:span text:style-name="T508">報名表</text:span><text:span text:style-name="T509"><text:s/></text:span></text:p>
      <text:p text:style-name="P510"><text:span text:style-name="T511">報名編號：</text:span><text:span text:style-name="T512"><text:s text:c="7"/></text:span><text:span text:style-name="T513">（學校填寫）</text:span><text:span text:style-name="T514">第</text:span><text:span text:style-name="T515"><text:s text:c="4"/></text:span><text:span text:style-name="T516">次甄選報名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4">
            <text:p text:style-name="P526">基本</text:p>
            <text:p text:style-name="P527">資料</text:p>
          </table:table-cell>
          <table:table-cell table:style-name="TableCell528">
            <text:p text:style-name="P529">姓　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 text:c="2"/>性<text:s/>別</text:p>
          </table:table-cell>
          <table:table-cell table:style-name="TableCell534">
            <text:p text:style-name="P535">□男　<text:s text:c="2"/>□女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出生日期</text:p>
          </table:table-cell>
          <table:table-cell table:style-name="TableCell540" table:number-columns-spanned="2">
            <text:p text:style-name="P541"><text:s text:c="7"/>年<text:s text:c="4"/>　月<text:s text:c="2"/>　<text:s text:c="2"/>日<text:s text:c="12"/></text:p>
          </table:table-cell>
          <table:covered-table-cell/>
          <table:table-cell table:style-name="TableCell542">
            <text:p text:style-name="P543"><text:s text:c="2"/>年<text:s/>齡</text:p>
          </table:table-cell>
          <table:table-cell table:style-name="TableCell544">
            <text:p text:style-name="P545"><text:s text:c="8"/>歲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通訊地址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聯絡電話<text:s text:c="2"/></text:p>
          </table:table-cell>
          <table:table-cell table:style-name="TableCell559" table:number-columns-spanned="4">
            <text:p text:style-name="P560">手機:<text:s/><text:s text:c="22"/>住家: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應徵類別</text:p>
          </table:table-cell>
          <table:table-cell table:style-name="TableCell564" table:number-columns-spanned="5">
            <text:p text:style-name="P565"><text:span text:style-name="T566">□</text:span><text:span text:style-name="T567">不分類巡迴輔導班</text:span><text:span text:style-name="T568">代理教師</text:span><text:span text:style-name="T5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教師證</text:span></text:p>
          </table:table-cell>
          <table:table-cell table:style-name="TableCell574" table:number-columns-spanned="2">
            <text:p text:style-name="P575"><text:span text:style-name="T576">類別：</text:span></text:p>
          </table:table-cell>
          <table:covered-table-cell/>
          <table:table-cell table:style-name="TableCell577" table:number-columns-spanned="3">
            <text:p text:style-name="P578">登記年月：</text:p>
            <text:p text:style-name="P579"><text:span text:style-name="T580">證書字號：</text:span></text:p>
          </table:table-cell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>學歷</text:p>
          </table:table-cell>
          <table:table-cell table:style-name="TableCell584" table:number-columns-spanned="5">
            <text:p text:style-name="P585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5">
            <text:p text:style-name="P589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簡要自述</text:p>
          </table:table-cell>
          <table:table-cell table:style-name="TableCell593" table:number-columns-spanned="5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</table:table-row>
      </table:table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6">
            <text:p text:style-name="P623">年資</text:p>
            <text:p text:style-name="P624">(經歷)</text:p>
          </table:table-cell>
          <table:table-cell table:style-name="TableCell625" table:number-columns-spanned="2">
            <text:p text:style-name="P626">編號</text:p>
          </table:table-cell>
          <table:covered-table-cell/>
          <table:table-cell table:style-name="TableCell627" table:number-columns-spanned="2">
            <text:p text:style-name="P628">服務學校</text:p>
          </table:table-cell>
          <table:covered-table-cell/>
          <table:table-cell table:style-name="TableCell629" table:number-columns-spanned="3">
            <text:p text:style-name="P630">任職期間</text:p>
          </table:table-cell>
          <table:covered-table-cell/>
          <table:covered-table-cell/>
          <table:table-cell table:style-name="TableCell631" table:number-columns-spanned="2">
            <text:p text:style-name="P632">合計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<text:span text:style-name="T637">1</text:span>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>自<text:s text:c="4"/>年<text:s text:c="4"/>月起至<text:s text:c="3"/>年<text:s text:c="4"/>月止</text:p>
          </table:table-cell>
          <table:covered-table-cell/>
          <table:covered-table-cell/>
          <table:table-cell table:style-name="TableCell642" table:number-columns-spanned="2">
            <text:p text:style-name="P643">計<text:s text:c="4"/>年<text:s text:c="4"/>月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2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>自<text:s text:c="4"/>年<text:s text:c="4"/>月起至<text:s text:c="3"/>年<text:s text:c="4"/>月止</text:p>
          </table:table-cell>
          <table:covered-table-cell/>
          <table:covered-table-cell/>
          <table:table-cell table:style-name="TableCell652" table:number-columns-spanned="2">
            <text:p text:style-name="P653">計<text:s text:c="4"/>年<text:s text:c="4"/>月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3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自<text:s text:c="4"/>年<text:s text:c="4"/>月起至<text:s text:c="3"/>年<text:s text:c="4"/>月止</text:p>
          </table:table-cell>
          <table:covered-table-cell/>
          <table:covered-table-cell/>
          <table:table-cell table:style-name="TableCell662" table:number-columns-spanned="2">
            <text:p text:style-name="P663">計<text:s text:c="4"/>年<text:s text:c="4"/>月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4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自<text:s text:c="4"/>年<text:s text:c="4"/>月起至<text:s text:c="3"/>年<text:s text:c="4"/>月止</text:p>
          </table:table-cell>
          <table:covered-table-cell/>
          <table:covered-table-cell/>
          <table:table-cell table:style-name="TableCell672" table:number-columns-spanned="2">
            <text:p text:style-name="P673">計<text:s text:c="4"/>年<text:s text:c="4"/>月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>5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>自<text:s text:c="4"/>年<text:s text:c="4"/>月起至<text:s text:c="3"/>年<text:s text:c="4"/>月止</text:p>
          </table:table-cell>
          <table:covered-table-cell/>
          <table:covered-table-cell/>
          <table:table-cell table:style-name="TableCell682" table:number-columns-spanned="2">
            <text:p text:style-name="P683">計<text:s text:c="4"/>年<text:s text:c="4"/>月</text:p>
          </table:table-cell>
          <table:covered-table-cell/>
        </table:table-row>
        <table:table-row table:style-name="TableRow684">
          <table:table-cell table:style-name="TableCell685">
            <text:p text:style-name="P686">重要</text:p>
            <text:p text:style-name="P687">獎勵</text:p>
            <text:p text:style-name="P688">事蹟</text:p>
            <text:p text:style-name="P689">(條列)</text:p>
          </table:table-cell>
          <table:table-cell table:style-name="TableCell690" table:number-columns-spanned="9">
            <text:p text:style-name="P691"><text:s/>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申</text:p>
            <text:p text:style-name="P701">請</text:p>
            <text:p text:style-name="P702">人</text:p>
            <text:p text:style-name="P703">切</text:p>
            <text:p text:style-name="P704">結</text:p>
            <text:p text:style-name="P705">簽</text:p>
            <text:p text:style-name="P706">章</text:p>
          </table:table-cell>
          <table:table-cell table:style-name="TableCell707" table:number-columns-spanned="9">
            <text:p text:style-name="P708">本人切結以下各點：</text:p>
            <text:p text:style-name="P709">1.本人「無違反教師法第十四條第一項各款之情事」。</text:p>
            <text:p text:style-name="P710">2.本人「無涉校園性侵害或性騷擾事件尚在調查階段之情事」。</text:p>
            <text:p text:style-name="P711">3.本人「無已進入不適任教師處理流程輔導期之情事」。</text:p>
            <text:p text:style-name="P712">以上資料由本人親自填寫，如經錄取後發現有不實情事，除願意接受解聘外，本人願負一切相關法律責任。</text:p>
            <text:p text:style-name="P713"><text:span text:style-name="T714"><text:s text:c="27"/></text:span><text:span text:style-name="T715"><text:s text:c="24"/></text:span><text:span text:style-name="T716"><text:s text:c="2"/></text:span><text:span text:style-name="T717"><text:s/>(<text:s/></text:span><text:span text:style-name="T718">申請人切結簽名蓋章</text:span><text:span text:style-name="T7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10">
            <text:p text:style-name="P722">證<text:s/>件<text:s/>名<text:s/>稱<text:s/>【由學校人員查填】</text:p>
          </table:table-cell>
          <table:table-cell table:style-name="TableCell723">
            <text:p text:style-name="P724">項目</text:p>
          </table:table-cell>
          <table:table-cell table:style-name="TableCell725" table:number-columns-spanned="5">
            <text:p text:style-name="P726">文件名稱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查驗項目是否完備</text:p>
          </table:table-cell>
          <table:covered-table-cell/>
          <table:table-cell table:style-name="TableCell729">
            <text:p text:style-name="P730">備<text:s text:c="2"/>註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1</text:p>
          </table:table-cell>
          <table:table-cell table:style-name="TableCell735" table:number-columns-spanned="5">
            <text:p text:style-name="P736"><text:span text:style-name="T737">報名表</text:span><text:span text:style-name="T738">1</text:span><text:span text:style-name="T739">份</text:span>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內文">□<text:s/>有<text:s/>□<text:s/>無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2</text:p>
          </table:table-cell>
          <table:table-cell table:style-name="TableCell747" table:number-columns-spanned="5">
            <text:p text:style-name="P748"><text:span text:style-name="T749">國民身份證</text:span><text:span text:style-name="T750">正本查驗</text:span><text:span text:style-name="T751">,</text:span><text:span text:style-name="T752">影本</text:span><text:span text:style-name="T753">1</text:span><text:span text:style-name="T754">份</text:span>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內文">□<text:s/>有<text:s/>□<text:s/>無</text:p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3</text:p>
          </table:table-cell>
          <table:table-cell table:style-name="TableCell762" table:number-columns-spanned="5">
            <text:p text:style-name="P763"><text:span text:style-name="T764">合格教師證（教程證書）</text:span><text:span text:style-name="T765">正本查驗</text:span><text:span text:style-name="T766">,</text:span><text:span text:style-name="T767">影本</text:span><text:span text:style-name="T768">1</text:span><text:span text:style-name="T769">份</text:span>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內文">□<text:s/>有<text:s/>□<text:s/>無</text:p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4</text:p>
          </table:table-cell>
          <table:table-cell table:style-name="TableCell777" table:number-columns-spanned="5">
            <text:p text:style-name="P778"><text:span text:style-name="T779">最高學歷證件正本查驗</text:span><text:span text:style-name="T780">,</text:span><text:span text:style-name="T781">影本</text:span><text:span text:style-name="T782">1</text:span><text:span text:style-name="T783">份</text:span>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內文">□<text:s/>有<text:s/>□<text:s/>無</text:p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5</text:p>
          </table:table-cell>
          <table:table-cell table:style-name="TableCell791" table:number-columns-spanned="5">
            <text:p text:style-name="P792">臺南市108學年度市立國民小學教師聯合甄選之成績單(60以上)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內文">□<text:s/>有<text:s/>□<text:s/>無</text:p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6</text:p>
          </table:table-cell>
          <table:table-cell table:style-name="TableCell800" table:number-columns-spanned="5">
            <text:p text:style-name="P801"><text:span text:style-name="T802">退伍令或免服役證明</text:span><text:span text:style-name="T803">正本查驗</text:span><text:span text:style-name="T804">,</text:span><text:span text:style-name="T805">影本</text:span><text:span text:style-name="T806">1</text:span><text:span text:style-name="T807">份</text:span>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內文">□<text:s/>有<text:s/>□<text:s/>無</text:p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7</text:p>
          </table:table-cell>
          <table:table-cell table:style-name="TableCell815" table:number-columns-spanned="5">
            <text:p text:style-name="P816"><text:span text:style-name="T817">委託書</text:span><text:span text:style-name="T818">(</text:span><text:span text:style-name="T819">如委託報名者須檢附，親自報名者不需檢附</text:span><text:span text:style-name="T820">)</text:span>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內文">□<text:s/>有<text:s/>□<text:s/>無</text:p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8</text:p>
          </table:table-cell>
          <table:table-cell table:style-name="TableCell828" table:number-columns-spanned="5">
            <text:p text:style-name="P829">服務切結書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內文">□<text:s/>有<text:s/>□<text:s/>無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9</text:p>
          </table:table-cell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內文">□<text:s/>有<text:s/>□<text:s/>無</text:p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審查意見</text:p>
          </table:table-cell>
          <table:covered-table-cell/>
          <table:table-cell table:style-name="TableCell845" table:number-columns-spanned="2">
            <text:p text:style-name="P846">□資格符合</text:p>
            <text:p text:style-name="P847"><text:span text:style-name="T848">□</text:span><text:span text:style-name="T849">資格不符</text:span></text:p>
          </table:table-cell>
          <table:covered-table-cell/>
          <table:table-cell table:style-name="TableCell850" table:number-columns-spanned="2">
            <text:p text:style-name="P851">審查人</text:p>
          </table: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</table:table>
      <text:soft-page-break/>
      <text:p text:style-name="P854"><text:span text:style-name="T855">附件二</text:span></text:p>
      <text:p text:style-name="P856">委<text:s/>託<text:s/>書</text:p>
      <text:p text:style-name="P857"/>
      <text:p text:style-name="P858"><text:span text:style-name="T859">　　　</text:span><text:span text:style-name="T860">立委託書人</text:span><text:span text:style-name="T861">　　　</text:span><text:span text:style-name="T862"><text:s/></text:span><text:span text:style-name="T863">　</text:span><text:span text:style-name="T864"><text:s/></text:span><text:span text:style-name="T865">　</text:span><text:span text:style-name="T866">因故無法親自辦理臺南市柳營區</text:span><text:span text:style-name="T867"><text:s/></text:span><text:span text:style-name="T868">柳營國民小學</text:span><text:span text:style-name="T869">108</text:span><text:span text:style-name="T870">學年度</text:span><text:span text:style-name="T871">不分類巡迴輔導班</text:span><text:span text:style-name="T872">代理教師</text:span><text:span text:style-name="T873">甄試報名，現全權委託</text:span><text:span text:style-name="T874">_______________</text:span><text:span text:style-name="T875">代為辦理報名手續，並保證絕無異議。</text:span></text:p>
      <text:p text:style-name="P876"/>
      <text:p text:style-name="P877">此致</text:p>
      <text:p text:style-name="P878"><text:span text:style-name="T879">臺南市柳營區柳營國民小學教師甄選委員會</text:span></text:p>
      <text:p text:style-name="P880"/>
      <text:p text:style-name="P881">委　　託　　人：　　　　　　　　（簽章）</text:p>
      <text:p text:style-name="P882">身分證統一編號：</text:p>
      <text:p text:style-name="P883">聯　絡　電　話：</text:p>
      <text:p text:style-name="P884">戶　籍　地　址：</text:p>
      <text:p text:style-name="P885"/>
      <text:p text:style-name="P886">受　委　託　人：<text:tab/><text:tab/>　　　　<text:s text:c="2"/>　（簽章）</text:p>
      <text:p text:style-name="P887">身分證統一編號：</text:p>
      <text:p text:style-name="P888">聯　絡　電　話：</text:p>
      <text:p text:style-name="P889">戶　籍　地　址：</text:p>
      <text:p text:style-name="P890"/>
      <text:p text:style-name="P891"/>
      <text:p text:style-name="P892">中　　華　　民　　國　<text:s text:c="6"/>　年　<text:s text:c="3"/>　<text:s/>月　　<text:s/>　　日</text:p>
      <text:p text:style-name="P893"/>
      <text:p text:style-name="P894">附註：請受委託人攜帶本人及委託人雙方之國民身分證正本驗明身分。</text:p>
      <text:soft-page-break/>
      <text:p text:style-name="P895"><text:s text:c="11"/>服務切結書</text:p>
      <text:p text:style-name="P896"><text:span text:style-name="T897">立切結書人</text:span><text:span text:style-name="T898"><text:s text:c="12"/></text:span><text:span text:style-name="T899">報名參加</text:span><text:span text:style-name="T900">臺南市</text:span><text:span text:style-name="T901">柳營區柳營</text:span><text:span text:style-name="T902">國民小學</text:span><text:span text:style-name="T903">108</text:span><text:span text:style-name="T904">學年度</text:span><text:span text:style-name="T905">不分類巡迴輔導班代理教師</text:span><text:span text:style-name="T906">甄試，聘期自</text:span><text:span text:style-name="T907">108</text:span><text:span text:style-name="T908">年</text:span><text:span text:style-name="T909">8</text:span><text:span text:style-name="T910">月</text:span><text:span text:style-name="T911">30</text:span><text:span text:style-name="T912">日至</text:span><text:span text:style-name="T913">109</text:span><text:span text:style-name="T914">年</text:span><text:span text:style-name="T915">7</text:span><text:span text:style-name="T916">月</text:span><text:span text:style-name="T917">1</text:span><text:span text:style-name="T918">日，經錄取報到後，需服務期滿，以免影響學生受教權益。</text:span></text:p>
      <text:p text:style-name="P919">此致</text:p>
      <text:p text:style-name="P920"><text:span text:style-name="T921">臺南市柳營區柳營國民小學教師甄選委員會</text:span></text:p>
      <text:p text:style-name="P922"/>
      <text:p text:style-name="P923"/>
      <text:p text:style-name="內文"><text:span text:style-name="T924">立切結書人：</text:span><text:span text:style-name="T925"><text:s text:c="37"/></text:span><text:span text:style-name="T926">簽章</text:span></text:p>
      <text:p text:style-name="內文"><text:span text:style-name="T927">身分證字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name-asian="華康儷楷書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                             〈一次公告分次招考版〉</dc:title>
    <meta:initial-creator>user</meta:initial-creator>
    <dc:creator>USER</dc:creator>
    <meta:creation-date>2019-07-26T02:48:00Z</meta:creation-date>
    <dc:date>2019-07-26T05:23:00Z</dc:date>
    <meta:print-date>2018-07-25T02:08:00Z</meta:print-date>
    <meta:template xlink:href="Normal" xlink:type="simple"/>
    <meta:editing-cycles>15</meta:editing-cycles>
    <meta:editing-duration>PT2400S</meta:editing-duration>
    <meta:document-statistic meta:page-count="7" meta:paragraph-count="10" meta:word-count="766" meta:character-count="5127" meta:row-count="36" meta:non-whitespace-character-count="4371"/>
  </office:meta>
</office:document-meta>
</file>