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4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4</text:span>年<text:span text:style-name="T2">2</text:span>月11日前填妥，紙本核章及原始電子檔免備文逕寄至各就讀國中，俾利辦理新生入學相關作業。</text:p>
            <text:p>三、所提供之個人資料及相關佐證文件僅供<text:span text:style-name="T2">114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er</meta:initial-creator>
    <dc:creator>蔡佩婷</dc:creator>
    <meta:creation-date>2008-02-18T08:21:04Z</meta:creation-date>
    <dc:date>2025-01-14T03:40:18Z</dc:date>
    <meta:print-date>2025-01-14T03:34:02Z</meta:print-date>
    <meta:editing-cycles>2</meta:editing-cycles>
    <meta:editing-duration>PT0S</meta:editing-duration>
  </office:meta>
</office:document-meta>
</file>