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3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9">
            <text:p>114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3"/>
          <table:table-cell table:number-columns-repeated="16369"/>
        </table:table-row>
        <table:table-row table:style-name="ro4">
          <table:table-cell office:value-type="string" table:style-name="ce8">
            <text:p>承辦人：</text:p>
          </table:table-cell>
          <table:table-cell table:number-columns-repeated="3" table:style-name="ce8"/>
          <table:table-cell table:style-name="ce1"/>
          <table:table-cell office:value-type="string" table:style-name="ce8">
            <text:p>主任：</text:p>
          </table:table-cell>
          <table:table-cell table:number-columns-repeated="5" table:style-name="ce8"/>
          <table:table-cell office:value-type="string" table:style-name="ce8">
            <text:p>校長：</text:p>
          </table:table-cell>
          <table:table-cell table:number-columns-repeated="2" table:style-name="ce8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1">
            <text:p>電話：</text:p>
          </table:table-cell>
          <table:table-cell table:number-columns-repeated="13" table:style-name="ce1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14" table:style-name="ce1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0">
            <text:p>備註：</text:p>
            <text:p>一、本表每欄位均需填寫。</text:p>
            <text:p>二、請於<text:span text:style-name="T3">114</text:span>年1月14日（二）前填妥，逕送各該學區所屬國中，俾利辦理新生入學事宜。</text:p>
            <text:p>三、所提供之個人資料及相關佐證文件僅供<text:span text:style-name="T3">114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User</meta:initial-creator>
    <dc:creator>蔡佩婷</dc:creator>
    <meta:creation-date>2008-02-18T08:21:04Z</meta:creation-date>
    <dc:date>2025-01-09T11:33:39Z</dc:date>
    <meta:print-date>2025-01-09T11:25:26Z</meta:print-date>
  </office:meta>
</office:document-meta>
</file>