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justify" fo:line-height="0.25in" fo:margin-left="1.3625in" fo:text-indent="-1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75in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075in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5993in"/>
    </style:style>
    <style:style style:name="TableColumn42" style:family="table-column">
      <style:table-column-properties style:column-width="0.3784in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2.0743in"/>
    </style:style>
    <style:style style:name="TableColumn45" style:family="table-column">
      <style:table-column-properties style:column-width="0.7333in"/>
    </style:style>
    <style:style style:name="TableColumn46" style:family="table-column">
      <style:table-column-properties style:column-width="0.834in"/>
    </style:style>
    <style:style style:name="Table40" style:family="table">
      <style:table-properties style:width="6.293in" fo:margin-left="0.3902in" table:align="lef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631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 fo:margin-left="-0.1666in" fo:margin-righ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0631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361in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5in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3826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5in" fo:line-height="0.25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top="0.07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025in" fo:margin-bottom="0.0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1.3041in"/>
    </style:style>
    <style:style style:name="TableColumn147" style:family="table-column">
      <style:table-column-properties style:column-width="1.3041in"/>
    </style:style>
    <style:style style:name="TableColumn148" style:family="table-column">
      <style:table-column-properties style:column-width="1.3041in"/>
    </style:style>
    <style:style style:name="TableColumn149" style:family="table-column">
      <style:table-column-properties style:column-width="1.3041in"/>
    </style:style>
    <style:style style:name="Table144" style:family="table">
      <style:table-properties style:width="5.8076in" fo:margin-left="0.8756in" table:align="lef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 fo:margin-right="-0.08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208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0.5909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6729in"/>
    </style:style>
    <style:style style:name="Table211" style:family="table">
      <style:table-properties style:width="5.8076in" fo:margin-left="0.8756in" table:align="lef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margin-top="0.075in" fo:margin-bottom="0.05in" fo:line-height="0.25in" fo:margin-left="1.168in" fo:text-indent="-1.16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5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8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4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fo:margin-top="0.075in" fo:margin-bottom="0.05in" fo:line-height="0.25in" fo:margin-left="0.7423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0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2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4" style:parent-style-name="內文" style:family="paragraph">
      <style:paragraph-properties fo:text-align="justify" fo:margin-top="0.125in" fo:margin-bottom="0.075in" fo:line-height="0.25in" fo:margin-left="1.3625in" fo:text-indent="-1.36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Times New Roman" fo:font-size="14pt" style:font-size-asian="14pt" style:font-size-complex="12pt"/>
    </style:style>
    <style:style style:name="T321" style:parent-style-name="超連結" style:family="text">
      <style:text-properties style:font-name="標楷體" style:font-name-asian="標楷體" style:use-window-font-color="true" fo:font-size="16pt" style:font-size-asian="16pt" style:font-size-complex="14pt" style:text-underline-type="none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7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「鬥天機－天文達人擂台賽」</text:p>
      <text:p text:style-name="P4">實施計畫(草案)</text:p>
      <text:p text:style-name="P5"><text:span text:style-name="T6">一、活動目的</text:span><text:span text:style-name="T7">：</text:span><text:span text:style-name="T8">為提升本市學生天文素養、</text:span><text:span text:style-name="T9">培養學習天文之興趣，並</text:span><text:span text:style-name="T10">鼓勵校園</text:span><text:span text:style-name="T11"><text:line-break/></text:span><text:span text:style-name="T12">推動天文教育之風氣，特辦理本活動。</text:span></text:p>
      <text:p text:style-name="P13">二、辦理單位:</text:p>
      <text:p text:style-name="P14"><text:s text:c="3"/>（一）指導單位:臺南市政府</text:p>
      <text:p text:style-name="P15"><text:s/><text:s text:c="3"/>(二) 主辦單位:臺南市政府教育局、臺南市南瀛科學教育館</text:p>
      <text:p text:style-name="P16"><text:span text:style-name="T17"><text:s/></text:span><text:span text:style-name="T18"><text:s text:c="3"/></text:span><text:span text:style-name="T19">(三) 承辦單位：</text:span><text:span text:style-name="T20">臺南市</text:span><text:span text:style-name="T21">中西區協進國小</text:span><text:span text:style-name="T22">、</text:span><text:span text:style-name="T23">臺南市</text:span><text:span text:style-name="T24">六甲</text:span><text:span text:style-name="T25">區</text:span><text:span text:style-name="T26">六甲</text:span><text:span text:style-name="T27">國小</text:span></text:p>
      <text:p text:style-name="P28"><text:span text:style-name="T29">三</text:span><text:span text:style-name="T30">、</text:span><text:span text:style-name="T31">參賽</text:span><text:span text:style-name="T32">對象：</text:span><text:span text:style-name="T33">臺南市各公私立國小在籍學生</text:span></text:p>
      <text:p text:style-name="P34"><text:span text:style-name="T35">四</text:span><text:span text:style-name="T36">、</text:span><text:span text:style-name="T37">競賽</text:span><text:span text:style-name="T38">時間及地點：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賽 <text:s/>別</text:p>
          </table:table-cell>
          <table:covered-table-cell/>
          <table:table-cell table:style-name="TableCell50">
            <text:p text:style-name="P51">日 <text:s/>期</text:p>
          </table:table-cell>
          <table:table-cell table:style-name="TableCell52">
            <text:p text:style-name="P53">地 <text:s/>點</text:p>
          </table:table-cell>
          <table:table-cell table:style-name="TableCell54" table:number-columns-spanned="2">
            <text:p text:style-name="P55">賽 <text:s/>程</text:p>
          </table:table-cell>
          <table:covered-table-cell/>
        </table:table-row>
        <table:table-row table:style-name="TableRow56">
          <table:table-cell table:style-name="TableCell57">
            <text:p text:style-name="P58">初賽</text:p>
          </table:table-cell>
          <table:table-cell table:style-name="TableCell59">
            <text:p text:style-name="P60">一區</text:p>
          </table:table-cell>
          <table:table-cell table:style-name="TableCell61">
            <text:p text:style-name="P62">113年11月06日</text:p>
            <text:p text:style-name="P63">（星期三）</text:p>
          </table:table-cell>
          <table:table-cell table:style-name="TableCell64">
            <text:p text:style-name="P65">臺南市中西區</text:p>
            <text:p text:style-name="P66">協進國小</text:p>
            <text:p text:style-name="P67"><text:span text:style-name="T68">(</text:span><text:span text:style-name="T69">中西區金華路四段17號</text:span><text:span text:style-name="T70">)</text:span></text:p>
          </table:table-cell>
          <table:table-cell table:style-name="TableCell71">
            <text:p text:style-name="P72"/>
            <text:p text:style-name="P73">13:30-16:00</text:p>
            <text:p text:style-name="P74"/>
          </table:table-cell>
          <table:table-cell table:style-name="TableCell75">
            <text:p text:style-name="P76"><text:span text:style-name="T77">初賽</text:span></text:p>
          </table:table-cell>
        </table:table-row>
        <table:table-row table:style-name="TableRow78">
          <table:table-cell table:style-name="TableCell79">
            <text:p text:style-name="P80">初賽</text:p>
          </table:table-cell>
          <table:table-cell table:style-name="TableCell81">
            <text:p text:style-name="P82">二區</text:p>
          </table:table-cell>
          <table:table-cell table:style-name="TableCell83">
            <text:p text:style-name="P84">113年11月13日</text:p>
            <text:p text:style-name="P85">（星期三）</text:p>
          </table:table-cell>
          <table:table-cell table:style-name="TableCell86">
            <text:p text:style-name="P87">臺南市六甲區</text:p>
            <text:p text:style-name="P88">六甲國小</text:p>
            <text:p text:style-name="P89">(六甲區中正路319號)</text:p>
          </table:table-cell>
          <table:table-cell table:style-name="TableCell90">
            <text:p text:style-name="P91"/>
            <text:p text:style-name="P92">13:30-16:00</text:p>
            <text:p text:style-name="P93"/>
          </table:table-cell>
          <table:table-cell table:style-name="TableCell94">
            <text:p text:style-name="P95"><text:span text:style-name="T96">初賽</text:span></text:p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決 <text:s/>賽</text:p>
          </table:table-cell>
          <table:covered-table-cell/>
          <table:table-cell table:style-name="TableCell100" table:number-rows-spanned="2">
            <text:p text:style-name="P101">113年11月30日</text:p>
            <text:p text:style-name="P102">（星期六）</text:p>
          </table:table-cell>
          <table:table-cell table:style-name="TableCell103" table:number-rows-spanned="2">
            <text:p text:style-name="P104">南瀛天文館</text:p>
            <text:p text:style-name="P105"><text:span text:style-name="T106">(大內區曲溪里34-2號)</text:span></text:p>
          </table:table-cell>
          <table:table-cell table:style-name="TableCell107">
            <text:p text:style-name="P108"/>
            <text:p text:style-name="P109">10:00-12:00</text:p>
            <text:p text:style-name="P110"/>
          </table:table-cell>
          <table:table-cell table:style-name="TableCell111">
            <text:p text:style-name="P112">16強賽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  <text:p text:style-name="P119">13:30-16:30</text:p>
            <text:p text:style-name="P120"/>
          </table:table-cell>
          <table:table-cell table:style-name="TableCell121">
            <text:p text:style-name="P122">8強賽</text:p>
            <text:p text:style-name="P123">4強賽</text:p>
          </table:table-cell>
        </table:table-row>
      </table:table>
      <text:p text:style-name="P124"/>
      <text:p text:style-name="P125">五、賽制說明：<text:s/></text:p>
      <text:p text:style-name="P126">(一)初賽－</text:p>
      <text:p text:style-name="P127">初賽每一賽區各有2梯次，每一梯次取排名前四隊，共16隊晉級決賽。</text:p>
      <text:p text:style-name="P128"><text:s/>(二)決賽－</text:p>
      <text:p text:style-name="P129">1.決賽包括「16強賽」、「8強賽」及「4強賽」三階段。</text:p>
      <text:p text:style-name="P130">2.16強賽：16隊分為二組，每組8隊同場競賽取前4名共8隊晉級。</text:p>
      <text:p text:style-name="P131">3.8強賽：8隊再分為二組，每組4隊同場競賽取前2名共4隊晉級。</text:p>
      <text:soft-page-break/>
      <text:p text:style-name="P132">4.4強賽：4隊進行四強排名賽，依競賽成績排名順序頒授獎勵。</text:p>
      <text:p text:style-name="P133"/>
      <text:p text:style-name="P134">六、競賽獎勵：</text:p>
      <text:p text:style-name="P135"><text:span text:style-name="T136">(一)每一參賽隊伍均</text:span><text:span text:style-name="T137">贈送「南瀛天文館3D套票及精美紀念品</text:span><text:span text:style-name="T138">」</text:span><text:span text:style-name="T139">各</text:span><text:span text:style-name="T140">4</text:span><text:span text:style-name="T141">份（含參賽者及指導人員）。</text:span></text:p>
      <text:p text:style-name="P142">(二)參賽學生－</text:p>
      <text:p text:style-name="P143">1.依競賽成績取前16隊隊伍，各依以下標準頒給獎勵金：（新臺幣/元）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名次</text:p>
          </table:table-cell>
          <table:table-cell table:style-name="TableCell153">
            <text:p text:style-name="P154"><text:span text:style-name="T155">第</text:span><text:span text:style-name="T156">1</text:span><text:span text:style-name="T157">名</text:span></text:p>
          </table:table-cell>
          <table:table-cell table:style-name="TableCell158">
            <text:p text:style-name="P159"><text:span text:style-name="T160">第</text:span><text:span text:style-name="T161">2</text:span><text:span text:style-name="T162">名</text:span></text:p>
          </table:table-cell>
          <table:table-cell table:style-name="TableCell163">
            <text:p text:style-name="P164"><text:span text:style-name="T165">第</text:span><text:span text:style-name="T166">3</text:span><text:span text:style-name="T167">名</text:span></text:p>
          </table:table-cell>
          <table:table-cell table:style-name="TableCell168">
            <text:p text:style-name="P169"><text:span text:style-name="T170">第</text:span><text:span text:style-name="T171">4</text:span><text:span text:style-name="T172">名</text:span></text:p>
          </table:table-cell>
        </table:table-row>
        <table:table-row table:style-name="TableRow173">
          <table:table-cell table:style-name="TableCell174">
            <text:p text:style-name="P175">獎金</text:p>
          </table:table-cell>
          <table:table-cell table:style-name="TableCell176">
            <text:p text:style-name="P177">15,000</text:p>
          </table:table-cell>
          <table:table-cell table:style-name="TableCell178">
            <text:p text:style-name="P179">12,000</text:p>
          </table:table-cell>
          <table:table-cell table:style-name="TableCell180">
            <text:p text:style-name="P181">9,000</text:p>
          </table:table-cell>
          <table:table-cell table:style-name="TableCell182">
            <text:p text:style-name="P183">6,000</text:p>
          </table:table-cell>
        </table:table-row>
        <table:table-row table:style-name="TableRow184">
          <table:table-cell table:style-name="TableCell185">
            <text:p text:style-name="P186">名次</text:p>
          </table:table-cell>
          <table:table-cell table:style-name="TableCell187" table:number-columns-spanned="2">
            <text:p text:style-name="P188"><text:span text:style-name="T189">第</text:span><text:span text:style-name="T190">5</text:span><text:span text:style-name="T191">名（計4</text:span><text:span text:style-name="T192">隊</text:span><text:span text:style-name="T193">）</text:span></text:p>
          </table:table-cell>
          <table:covered-table-cell/>
          <table:table-cell table:style-name="TableCell194" table:number-columns-spanned="2">
            <text:p text:style-name="P195"><text:span text:style-name="T196">第</text:span><text:span text:style-name="T197">6</text:span><text:span text:style-name="T198">名（計8</text:span><text:span text:style-name="T199">隊</text:span><text:span text:style-name="T200">）</text:span></text:p>
          </table:table-cell>
          <table:covered-table-cell/>
        </table:table-row>
        <table:table-row table:style-name="TableRow201">
          <table:table-cell table:style-name="TableCell202">
            <text:p text:style-name="P203">獎金</text:p>
          </table:table-cell>
          <table:table-cell table:style-name="TableCell204" table:number-columns-spanned="2">
            <text:p text:style-name="P205">3,000</text:p>
          </table:table-cell>
          <table:covered-table-cell/>
          <table:table-cell table:style-name="TableCell206" table:number-columns-spanned="2">
            <text:p text:style-name="P207">1,000</text:p>
          </table:table-cell>
          <table:covered-table-cell/>
        </table:table-row>
      </table:table>
      <text:p text:style-name="P208">2.前六名優勝隊伍，另頒給參賽者每人獎狀一紙。</text:p>
      <text:p text:style-name="P209">(三)指導教師－</text:p>
      <text:p text:style-name="P210">1.前五名優勝隊伍指導教師，另依「臺南市立高級中等以下學校教職員獎懲案件作業規定」核給以下獎勵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名次</text:p>
          </table:table-cell>
          <table:table-cell table:style-name="TableCell220">
            <text:p text:style-name="P221"><text:span text:style-name="T222">第</text:span><text:span text:style-name="T223">1</text:span><text:span text:style-name="T224">名</text:span></text:p>
          </table:table-cell>
          <table:table-cell table:style-name="TableCell225">
            <text:p text:style-name="P226"><text:span text:style-name="T227">第</text:span><text:span text:style-name="T228">2</text:span><text:span text:style-name="T229">名</text:span></text:p>
          </table:table-cell>
          <table:table-cell table:style-name="TableCell230">
            <text:p text:style-name="P231"><text:span text:style-name="T232">第</text:span><text:span text:style-name="T233">3</text:span><text:span text:style-name="T234">名</text:span></text:p>
          </table:table-cell>
          <table:table-cell table:style-name="TableCell235">
            <text:p text:style-name="P236"><text:span text:style-name="T237">第</text:span><text:span text:style-name="T238">4</text:span><text:span text:style-name="T239">名</text:span><text:span text:style-name="T240">～</text:span><text:span text:style-name="T241">5</text:span><text:span text:style-name="T242">名</text:span></text:p>
          </table:table-cell>
        </table:table-row>
        <table:table-row table:style-name="TableRow243">
          <table:table-cell table:style-name="TableCell244">
            <text:p text:style-name="P245">獎勵</text:p>
          </table:table-cell>
          <table:table-cell table:style-name="TableCell246">
            <text:p text:style-name="P247"><text:span text:style-name="T248">嘉獎二次</text:span></text:p>
          </table:table-cell>
          <table:table-cell table:style-name="TableCell249">
            <text:p text:style-name="P250"><text:span text:style-name="T251">嘉獎一次</text:span></text:p>
          </table:table-cell>
          <table:table-cell table:style-name="TableCell252">
            <text:p text:style-name="P253"><text:span text:style-name="T254">嘉獎一次</text:span></text:p>
          </table:table-cell>
          <table:table-cell table:style-name="TableCell255">
            <text:p text:style-name="P256"><text:span text:style-name="T257">獎狀</text:span><text:span text:style-name="T258">一紙</text:span></text:p>
          </table:table-cell>
        </table:table-row>
      </table:table>
      <text:p text:style-name="P259">2.若同一教師指導多隊獲得二項獎勵以上，以最高獎勵頒給。</text:p>
      <text:p text:style-name="P260"><text:span text:style-name="T261">七</text:span><text:span text:style-name="T262">、報名方式</text:span><text:span text:style-name="T263">：</text:span></text:p>
      <text:p text:style-name="P264"><text:span text:style-name="T265">(一)參賽隊伍以</text:span><text:span text:style-name="T266">2~</text:span><text:span text:style-name="T267">3人為1隊組成（可跨年級組隊），</text:span><text:span text:style-name="T268">另外可再多加一名候補隊員，</text:span><text:span text:style-name="T269">並由學校推薦選派組成校代表隊</text:span><text:span text:style-name="T270">。</text:span><text:span text:style-name="T271">各隊在未足</text:span><text:span text:style-name="T272">2人</text:span><text:span text:style-name="T273">情形下恕不同意出賽（視同放棄比賽），不得聲明異議。</text:span></text:p>
      <text:p text:style-name="P274">(二)本活動報名總隊數最多為100隊。</text:p>
      <text:p text:style-name="P275"><text:span text:style-name="T276">(</text:span><text:span text:style-name="T277">三</text:span><text:span text:style-name="T278">)報名時間</text:span><text:span text:style-name="T279">自</text:span><text:span text:style-name="T280">9</text:span><text:span text:style-name="T281">月</text:span><text:span text:style-name="T282">3</text:span><text:span text:style-name="T283">日</text:span><text:span text:style-name="T284">(星期</text:span><text:span text:style-name="T285">二</text:span><text:span text:style-name="T286">)</text:span><text:span text:style-name="T287">起至</text:span><text:span text:style-name="T288">9</text:span><text:span text:style-name="T289">月</text:span><text:span text:style-name="T290">1</text:span><text:span text:style-name="T291">7</text:span><text:span text:style-name="T292">日(星期</text:span><text:span text:style-name="T293">二</text:span><text:span text:style-name="T294">)止</text:span><text:span text:style-name="T295">，</text:span><text:span text:style-name="T296">本市</text:span><text:span text:style-name="T297">各校可登入線上系統進行報名。</text:span></text:p>
      <text:p text:style-name="P298"><text:span text:style-name="T299">(四)報名</text:span><text:span text:style-name="T300">隊伍須</text:span><text:span text:style-name="T301">先自取隊名，並冠上學校名稱以符合代表隊概念（如：下營○○隊）；另指定</text:span><text:span text:style-name="T302">教師或家長</text:span><text:span text:style-name="T303">一名擔任指導人員（可多隊指定同一人）。</text:span></text:p>
      <text:p text:style-name="P304"><text:span text:style-name="T305">八</text:span><text:span text:style-name="T306">、補充事項</text:span><text:span text:style-name="T307">：</text:span><text:span text:style-name="T308"><text:s/></text:span></text:p>
      <text:p text:style-name="P309">(一)參賽賽區將由本單位儘量安排鄰近參賽學校之賽區，但各賽區上限參賽隊伍為50隊，將由主辦單位抽籤決定參賽梯次，完成報名後即不得再作變更；經發現重複報名或資料不實即予註銷參賽資格。</text:p>
      <text:p text:style-name="P310">(二)俟各階段報名作業截止後，有關初賽賽程、各隊出賽場次及出賽須知等資訊，將於比賽前進行公告通知。</text:p>
      <text:p text:style-name="P311">(三)各階段競賽規則說明及參考命題範圍，於說明會時公布相關事宜；主辦<text:soft-page-break/>單位得保留規則補充與修正之權利，如有修正以競賽當日現場宣布為準。</text:p>
      <text:p text:style-name="P312">(四)參賽當日請各校准予參賽學生、帶隊老師及指導老師公（差）假參加。</text:p>
      <text:p text:style-name="P313">(五)如因疫情變化或相關防疫考量致影響本比賽之辦理，由主辦單位視情況調整競賽方式後另行發布通知。</text:p>
      <text:p text:style-name="P314"><text:span text:style-name="T315">九</text:span><text:span text:style-name="T316">、洽詢窗口：</text:span><text:span text:style-name="T317">南瀛天文館／</text:span><text:span text:style-name="T318">李承逸技士</text:span><text:span text:style-name="T319">　</text:span><text:span text:style-name="T320">taea_chengyi@mail.tainan.gov.tw</text:span><text:span text:style-name="T321"><text:s/></text:span><text:span text:style-name="T322"><text:line-break/></text:span><text:span text:style-name="T323">（聯絡電話：</text:span><text:span text:style-name="T324">576-1076#5</text:span><text:span text:style-name="T325">7</text:span><text:span text:style-name="T326">；請優先以E-mail方式進行洽詢）</text:span></text:p>
      <text:p text:style-name="P327"><text:span text:style-name="T328">十、</text:span><text:span text:style-name="T329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楚璇</meta:initial-creator>
    <dc:creator>陳信文</dc:creator>
    <meta:creation-date>2024-05-03T07:41:00Z</meta:creation-date>
    <dc:date>2024-05-03T07:41:00Z</dc:date>
    <meta:print-date>2024-04-02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0" meta:row-count="11" meta:non-whitespace-character-count="1381"/>
  </office:meta>
</office:document-meta>
</file>