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line-height="0.2777in" style:page-number="4"/>
      <style:text-properties style:font-name="標楷體" style:font-name-asian="標楷體" fo:font-weight="bold" style:font-weight-asian="bold" fo:font-size="18pt" style:font-size-asian="18pt" style:font-size-complex="20pt"/>
    </style:style>
    <style:style style:name="P4" style:parent-style-name="內文" style:family="paragraph">
      <style:paragraph-properties fo:text-align="center" fo:margin-top="0.125in" fo:margin-bottom="0.075in" fo:line-height="0.2777in"/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line-height="0.1666in"/>
      <style:text-properties style:font-name="標楷體" style:font-name-asian="標楷體" fo:font-size="20pt" style:font-size-asian="20pt" style:font-size-complex="20pt"/>
    </style:style>
    <style:style style:name="TableColumn7" style:family="table-column">
      <style:table-column-properties style:column-width="0.6631in"/>
    </style:style>
    <style:style style:name="TableColumn8" style:family="table-column">
      <style:table-column-properties style:column-width="0.4916in"/>
    </style:style>
    <style:style style:name="TableColumn9" style:family="table-column">
      <style:table-column-properties style:column-width="2.3625in"/>
    </style:style>
    <style:style style:name="TableColumn10" style:family="table-column">
      <style:table-column-properties style:column-width="1.575in"/>
    </style:style>
    <style:style style:name="TableColumn11" style:family="table-column">
      <style:table-column-properties style:column-width="1.6736in"/>
    </style:style>
    <style:style style:name="Table6" style:family="table">
      <style:table-properties style:width="6.7659in" fo:margin-left="0in" table:align="center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52in double #000000" style:border-line-width-top="0.0173in 0.0173in 0.0173in" fo:border-left="0.0069in solid #000000" fo:border-bottom="0.0208in double #000000" style:border-line-width-bottom="0.0069in 0.0069in 0.0069in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-top="0.0208in solid #000000" fo:border-left="0.052in double #000000" style:border-line-width-left="0.0173in 0.0173in 0.0173in" fo:border-bottom="0.0208in double #000000" style:border-line-width-bottom="0.0069in 0.0069in 0.0069in" fo:border-right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208in double #000000" style:border-line-width-bottom="0.0069in 0.0069in 0.0069in" fo:border-right="0.052in double #000000" style:border-line-width-right="0.0173in 0.0173in 0.0173in" fo:background-color="#BFBFB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5in" fo:margin-left="0.0333in">
        <style:tab-stops/>
      </style:paragraph-properties>
      <style:text-properties style:font-name="標楷體" style:font-name-asian="標楷體" style:font-name-complex="Calibri"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2.2604in"/>
    </style:style>
    <style:style style:name="TableColumn65" style:family="table-column">
      <style:table-column-properties style:column-width="2.2604in"/>
    </style:style>
    <style:style style:name="TableColumn66" style:family="table-column">
      <style:table-column-properties style:column-width="2.2611in"/>
    </style:style>
    <style:style style:name="Table63" style:family="table">
      <style:table-properties style:width="6.7819in" fo:margin-left="0in" table:align="center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7875in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A6A6A6" style:font-size-complex="12pt"/>
    </style:style>
    <style:style style:name="P82" style:parent-style-name="內文" style:family="paragraph">
      <style:paragraph-properties fo:text-align="justify" fo:line-height="0.3055in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超連結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text-align="justify" fo:margin-top="0.075in" fo:line-height="0.2222in" fo:margin-left="0.1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超連結" style:family="text">
      <style:text-properties style:font-name="Times New Roman" style:font-name-complex="Times New Roman" fo:font-size="14pt" style:font-size-asian="14pt" style:font-size-complex="12pt" style:text-underline-type="none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113年度國民小學【鬥天機－天文達人擂台賽】</text:p>
      <text:p text:style-name="P4">報名總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行政區</text:span></text:p>
          </table:table-cell>
          <table:covered-table-cell/>
          <table:table-cell table:style-name="TableCell16">
            <text:p text:style-name="P17"><text:span text:style-name="T18">學校名稱</text:span></text:p>
          </table:table-cell>
          <table:table-cell table:style-name="TableCell19">
            <text:p text:style-name="P20">聯絡人姓名</text:p>
          </table:table-cell>
          <table:table-cell table:style-name="TableCell21">
            <text:p text:style-name="P22"><text:span text:style-name="T23">連絡電話</text:span></text:p>
          </table:table-cell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隊數</text:p>
          </table:table-cell>
          <table:table-cell table:style-name="TableCell36" table:number-columns-spanned="4">
            <text:p text:style-name="P37">隊 <text:s text:c="5"/>名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２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３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４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５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內文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承<text:s/>辦<text:s/>人</text:p>
          </table:table-cell>
          <table:table-cell table:style-name="TableCell70">
            <text:p text:style-name="P71"><text:span text:style-name="T72">單位主管</text:span></text:p>
          </table:table-cell>
          <table:table-cell table:style-name="TableCell73">
            <text:p text:style-name="P74">校 <text:s text:c="3"/>長</text:p>
          </table:table-cell>
        </table:table-row>
        <table:table-row table:style-name="TableRow75">
          <table:table-cell table:style-name="TableCell76">
            <text:p text:style-name="P77">(請核章)</text:p>
          </table:table-cell>
          <table:table-cell table:style-name="TableCell78">
            <text:p text:style-name="P79">(請核章)</text:p>
          </table:table-cell>
          <table:table-cell table:style-name="TableCell80">
            <text:p text:style-name="P81">(請核章)</text:p>
          </table:table-cell>
        </table:table-row>
      </table:table>
      <text:p text:style-name="P82"><text:span text:style-name="T83">補充說明</text:span><text:span text:style-name="T84">：</text:span></text:p>
      <text:p text:style-name="P85"><text:span text:style-name="T86">1.</text:span><text:span text:style-name="T87">進行報名之前，請研讀本比賽辦法之相</text:span><text:span text:style-name="T88">關</text:span><text:span text:style-name="T89">規定，報名完成</text:span><text:span text:style-name="T90">時</text:span><text:span text:style-name="T91">代表遵守</text:span><text:span text:style-name="T92">一切相</text:span><text:span text:style-name="T93">關</text:span><text:span text:style-name="T94">規定</text:span><text:span text:style-name="T95">。</text:span></text:p>
      <text:p text:style-name="P96"><text:span text:style-name="T97">2.</text:span><text:span text:style-name="T98">每隊須有</text:span><text:span text:style-name="T99">2~</text:span><text:span text:style-name="T100">3</text:span><text:span text:style-name="T101">名隊員</text:span><text:span text:style-name="T102">（</text:span><text:span text:style-name="T103">可跨班級、跨年級</text:span><text:span text:style-name="T104">組成）</text:span><text:span text:style-name="T105">及</text:span><text:span text:style-name="T106">1位指導人員</text:span><text:span text:style-name="T107">（教師或家長皆可，也可1位指導人員指導同校多隊），</text:span><text:span text:style-name="T108">可額外再多</text:span><text:span text:style-name="T109">一名為</text:span><text:span text:style-name="T110">候補隊員</text:span><text:span text:style-name="T111">。</text:span></text:p>
      <text:p text:style-name="P112"><text:span text:style-name="T113">3</text:span><text:span text:style-name="T114">.本總表僅供學校彙整報名訊息及核章回傳之用，其他各項</text:span><text:span text:style-name="T115">詳實</text:span><text:span text:style-name="T116">報名資訊</text:span><text:span text:style-name="T117">，</text:span><text:span text:style-name="T118">仍請各校自行依期限</text:span><text:span text:style-name="T119">登入</text:span><text:span text:style-name="T120">報名系統</text:span><text:span text:style-name="T121">（</text:span><text:a xlink:href="https://forms.gle/AhVGmNs8Ki5CHYW66" office:target-frame-name="_top" xlink:show="replace"><text:span text:style-name="T122">https://forms.gle/AhVGmNs8Ki5CHYW66</text:span></text:a><text:span text:style-name="T123">）</text:span><text:span text:style-name="T124">完成</text:span><text:span text:style-name="T125">線上填報。</text:span></text:p>
      <text:p text:style-name="P126"><text:span text:style-name="T127">4</text:span><text:span text:style-name="T128">.本表完成核章後請</text:span><text:span text:style-name="T129">將</text:span><text:span text:style-name="T130">掃描檔</text:span><text:span text:style-name="T131">E-m</text:span><text:span text:style-name="T132">ail</text:span><text:span text:style-name="T133">至</text:span><text:a xlink:href="mailto:taea_chengyi@mail.tainan.gov.tw" office:target-frame-name="_top" xlink:show="replace"><text:span text:style-name="T134">taea_chengyi@mail.tainan.gov.tw</text:span></text:a><text:span text:style-name="T135">，</text:span><text:span text:style-name="T136">標題請寫「113年鬥天機報名(XX國小)」</text:span><text:span text:style-name="T137">；</text:span><text:span text:style-name="T138">線上填報及總表回傳皆須於</text:span><text:span text:style-name="T139">9</text:span><text:span text:style-name="T140">/</text:span><text:span text:style-name="T141">1</text:span><text:span text:style-name="T142">7</text:span><text:span text:style-name="T143">截止</text:span><text:span text:style-name="T144">期限前完成，逾期</text:span><text:span text:style-name="T145">或資料填報不完整</text:span><text:span text:style-name="T146">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微軟正黑體" style:font-name-asian="微軟正黑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微軟正黑體" style:font-name-asian="微軟正黑體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Z</meta:initial-creator>
    <dc:creator>陳信文</dc:creator>
    <meta:creation-date>2024-05-03T07:41:00Z</meta:creation-date>
    <dc:date>2024-05-03T07:41:00Z</dc:date>
    <meta:print-date>2024-04-02T09:0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