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top="0.0229in"/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7" style:family="table-column">
      <style:table-column-properties style:column-width="2.7493in" style:use-optimal-column-width="false"/>
    </style:style>
    <style:style style:name="TableColumn8" style:family="table-column">
      <style:table-column-properties style:column-width="3.1638in" style:use-optimal-column-width="false"/>
    </style:style>
    <style:style style:name="Table6" style:family="table">
      <style:table-properties style:width="5.9131in" fo:margin-left="-0.0034in" table:align="left"/>
    </style:style>
    <style:style style:name="TableRow9" style:family="table-row">
      <style:table-row-properties style:min-row-height="0.7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TableParagraph" style:family="paragraph">
      <style:paragraph-properties fo:margin-top="0.0284in"/>
    </style:style>
    <style:style style:name="T1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Paragraph" style:family="paragraph">
      <style:paragraph-properties fo:margin-top="0.0284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20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0229in"/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ableColumn25" style:family="table-column">
      <style:table-column-properties style:column-width="2.7493in" style:use-optimal-column-width="false"/>
    </style:style>
    <style:style style:name="TableColumn26" style:family="table-column">
      <style:table-column-properties style:column-width="3.1638in" style:use-optimal-column-width="false"/>
    </style:style>
    <style:style style:name="Table24" style:family="table">
      <style:table-properties style:width="5.9131in" fo:margin-left="-0.0034in" table:align="left"/>
    </style:style>
    <style:style style:name="TableRow27" style:family="table-row">
      <style:table-row-properties style:min-row-height="0.75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8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9" style:parent-style-name="內文" style:family="paragraph">
      <style:paragraph-properties fo:margin-top="0.0229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42" style:family="table-column">
      <style:table-column-properties style:column-width="2.7493in" style:use-optimal-column-width="false"/>
    </style:style>
    <style:style style:name="TableColumn43" style:family="table-column">
      <style:table-column-properties style:column-width="3.1638in" style:use-optimal-column-width="false"/>
    </style:style>
    <style:style style:name="Table41" style:family="table">
      <style:table-properties style:width="5.9131in" fo:margin-left="-0.0034in" table:align="left"/>
    </style:style>
    <style:style style:name="TableRow44" style:family="table-row">
      <style:table-row-properties style:min-row-height="0.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229in" fo:line-height="0.25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4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1</text:p>
      <text:p text:style-name="P4">政治獻金動畫宣導短片</text:p>
      <text:p text:style-name="P5">(本部網站/訊息快遞/多媒體專區/網路影音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政治獻金宣導短片</text:p>
          </table:table-cell>
          <table:table-cell table:style-name="TableCell12">
            <text:p text:style-name="P13"><text:span text:style-name="T14">https://www.moi.gov.tw/News_Video_Content.aspx?n=16&amp;s=197721</text:span></text:p>
          </table:table-cell>
        </table:table-row>
        <table:table-row table:style-name="TableRow15">
          <table:table-cell table:style-name="TableCell16">
            <text:p text:style-name="P17">政治獻金法-新住民篇</text:p>
          </table:table-cell>
          <table:table-cell table:style-name="TableCell18">
            <text:p text:style-name="P19">https://www.moi.gov.tw/News_Video_Content.aspx?n=16&amp;s=261606</text:p>
          </table:table-cell>
        </table:table-row>
      </table:table>
      <text:p text:style-name="P20"/>
      <text:p text:style-name="P21">Youtube網站</text:p>
      <text:p text:style-name="P22"><text:span text:style-name="T23">(內政部發言人室)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政治獻金宣導短片</text:p>
          </table:table-cell>
          <table:table-cell table:style-name="TableCell30">
            <text:p text:style-name="P31">https://youtu.be/B0iUuVlHapE</text:p>
          </table:table-cell>
        </table:table-row>
        <table:table-row table:style-name="TableRow32">
          <table:table-cell table:style-name="TableCell33">
            <text:p text:style-name="P34">政治獻金法-新住民篇</text:p>
          </table:table-cell>
          <table:table-cell table:style-name="TableCell35">
            <text:p text:style-name="P36">https://youtu.be/gU6Fb8Cn31U</text:p>
          </table:table-cell>
        </table:table-row>
      </table:table>
      <text:p text:style-name="P37"/>
      <text:p text:style-name="P38">文宣電子檔</text:p>
      <text:p text:style-name="P39"><text:span text:style-name="T40">(本部網站/主題服務/民政服務專區/便民服務/下載專區/公民參政)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政治獻金宣導海報</text:p>
          </table:table-cell>
          <table:table-cell table:style-name="TableCell47">
            <text:p text:style-name="P48">https://www.moi.gov.tw/cl.aspx?n=11120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zh" style:country-asian="TW" fo:hyphenate="tru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language="ga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羚弘</meta:initial-creator>
    <dc:creator>民政局</dc:creator>
    <meta:creation-date>2023-07-04T09:04:00Z</meta:creation-date>
    <dc:date>2023-07-04T09:04:00Z</dc:date>
    <meta:print-date>2023-06-28T03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73" meta:row-count="2" meta:non-whitespace-character-count="319"/>
  </office:meta>
</office:document-meta>
</file>